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dam met duiker in A-water 120939, ter plaatse van de Ridderslag 4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dam met duiker in A-water 120939, ter plaatse van de Ridderslag 44 te Beesd, zaaknummer 2017062487.</text:p>
            <text:p text:style-name="common-al">Start bezwaartermijn: 29-11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3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73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dam met duiker in A-water 120939, ter plaatse van de Ridderslag 44 te Bees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11732</meta:user-defined>
    <meta:user-defined meta:name="OVERHEIDop.WsbID/DC.identifier">wsb-2017-1173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3XG 17</meta:user-defined>
    <meta:user-defined meta:name="OVERHEIDop.woonplaats">Beesd</meta:user-defined>
    <meta:user-defined meta:name="OVERHEIDop.straatnaam">Riddersla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0386 435058</meta:user-defined>
    <meta:user-defined meta:name="OVERHEIDop.versieInformatie"/>
  </office:meta>
</office:document-meta>
</file>