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hemelwater vanuit fase 2 Huurlingsedam en het daarbij o.a.  verbreden van een A-water langs de Zuiderdreef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ozen van hemelwater vanuit fase 2 Huurlingsedam en het daarbij o.a.  verbreden van een A-water langs de Zuiderdreef te Wijchen. Zaaknummer: 2017045537. </text:p>
            <text:p text:style-name="common-al">Start bezwaartermijn: 29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3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3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3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ozen van hemelwater vanuit fase 2 Huurlingsedam en het daarbij o.a.  verbreden van een A-water langs de Zuiderdreef te Wijc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11731</meta:user-defined>
    <meta:user-defined meta:name="OVERHEIDop.WsbID/DC.identifier">wsb-2017-117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02AX 65</meta:user-defined>
    <meta:user-defined meta:name="OVERHEIDop.woonplaats">Wijchen</meta:user-defined>
    <meta:user-defined meta:name="OVERHEIDop.straatnaam">Spoo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8372 424624</meta:user-defined>
    <meta:user-defined meta:name="OVERHEIDop.versieInformatie"/>
  </office:meta>
</office:document-meta>
</file>