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ehouden van (legaliseren)  verlichtingspalen en een aangelegde stroomkabel ter plaatse van of nabij Peerenboom 8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ehouden van (legaliseren)  verlichtingspalen en een aangelegde stroomkabel ter plaatse van of nabij Peerenboom 8 te Hank. Zaaknummer: 2017061763</text:p>
            <text:p text:style-name="common-al">Start bezwaartermijn: 29-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ehouden van (legaliseren)  verlichtingspalen en een aangelegde stroomkabel ter plaatse van of nabij Peerenboom 8 te Ha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30</meta:user-defined>
    <meta:user-defined meta:name="OVERHEIDop.WsbID/DC.identifier">wsb-2017-117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LJ 20</meta:user-defined>
    <meta:user-defined meta:name="OVERHEIDop.woonplaats">Hank</meta:user-defined>
    <meta:user-defined meta:name="OVERHEIDop.straatnaam">Peerenboo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70 414966</meta:user-defined>
    <meta:user-defined meta:name="OVERHEIDop.versieInformatie"/>
  </office:meta>
</office:document-meta>
</file>