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194 voor het aanleggen van een dam met duiker in een a-water ter hoogte van Fazantenweg 50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7UTP00194 ingevolge de Keur waterschap Brabantse Delta 2015 bekend gemaakt op 3 februari 2017 voor  het aanleggen van een dam met duiker in een a-water ter hoogte van Fazantenweg 50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17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194 voor het aanleggen van een dam met duiker in een a-water ter hoogte van Fazantenweg 50 te Do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8</meta:user-defined>
    <meta:user-defined meta:name="OVERHEIDop.publicationIssue">1173</meta:user-defined>
    <meta:user-defined meta:name="OVERHEIDop.WsbID/DC.identifier">wsb-2017-1173</meta:user-defined>
    <meta:user-defined meta:name="OVERHEID.TaxonomieBeleidsagenda/OVERHEID.category">Ruimte en infrastructuur | Organisatie en beleid</meta:user-defined>
    <meta:user-defined meta:name="OVERHEIDop.referentienummer">WBD17-0005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6RC 50</meta:user-defined>
    <meta:user-defined meta:name="OVERHEIDop.woonplaats">Dongen</meta:user-defined>
    <meta:user-defined meta:name="OVERHEIDop.straatnaam">Fazant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194|exb-2017-4354</meta:user-defined>
    <meta:user-defined meta:name="OVERHEID.EPSG28992/DC.spatial">126900 404197</meta:user-defined>
    <meta:user-defined meta:name="OVERHEIDop.versieInformatie"/>
  </office:meta>
</office:document-meta>
</file>