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A-wateren via een gestuurde boring nabij Stompendijk 9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kruisen van A-wateren via een gestuurde boring nabij Stompendijk 9 te Bergharen. Zaaknummer: 2017062967. </text:p>
            <text:p text:style-name="common-al">Start bezwaartermijn: 29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2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kruisen van A-wateren via een gestuurde boring nabij Stompendijk 9 te Bergha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28</meta:user-defined>
    <meta:user-defined meta:name="OVERHEIDop.WsbID/DC.identifier">wsb-2017-117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17KH 7b</meta:user-defined>
    <meta:user-defined meta:name="OVERHEIDop.woonplaats">Bergharen</meta:user-defined>
    <meta:user-defined meta:name="OVERHEIDop.straatnaam">Stomp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4340 428785</meta:user-defined>
    <meta:user-defined meta:name="OVERHEIDop.versieInformatie"/>
  </office:meta>
</office:document-meta>
</file>