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3 verschillende locaties in beheer van Waterschap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versteken van wegen op 3 verschillende locaties in beheer van Waterschap Rivierenland:</text:p>
            <text:p text:style-name="common-al">-      locatie 1: Slingelandseweg 1 te Giessenburg, perceel kadastraal bekend gemeente Giessenlanden, sectie K, nummer 32;</text:p>
            <text:p text:style-name="common-al">-      locatie 2: Dorpsweg 134-139 te Hoogblokland, perceel kadastraal bekend gemeente Giessenlanden, sectie D, nummer 590;</text:p>
            <text:p text:style-name="common-al">-           locatie 3: Overslingeland 8 te Noordeloos, perceel kadastraal bekend gemeente Giessenlanden, sectie D, nummer 40 (in de waterkering de Giessen nabij dijkpaalnummer GI118). Zaaknummer 2017052456. 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2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3 verschillende locaties in beheer van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27</meta:user-defined>
    <meta:user-defined meta:name="OVERHEIDop.WsbID/DC.identifier">wsb-2017-117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LC</meta:user-defined>
    <meta:user-defined meta:name="OVERHEIDop.woonplaats">Arkel</meta:user-defined>
    <meta:user-defined meta:name="OVERHEIDop.straatnaam">Dorpsweg</meta:user-defined>
    <meta:user-defined meta:name="OVERHEID.PostcodeHuisnummer/OVERHEIDop.postcodeHuisnummer">3381KZ 5c</meta:user-defined>
    <meta:user-defined meta:name="OVERHEIDop.woonplaats">Giessenburg</meta:user-defined>
    <meta:user-defined meta:name="OVERHEIDop.straatnaam">Slingelandseweg</meta:user-defined>
    <meta:user-defined meta:name="OVERHEID.PostcodeHuisnummer/OVERHEIDop.postcodeHuisnummer">4225NJ 6b</meta:user-defined>
    <meta:user-defined meta:name="OVERHEIDop.woonplaats">Noordeloos</meta:user-defined>
    <meta:user-defined meta:name="OVERHEIDop.straatnaam">Overslinge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602 431818</meta:user-defined>
    <meta:user-defined meta:name="OVERHEID.EPSG28992/DC.spatial">122120 431293</meta:user-defined>
    <meta:user-defined meta:name="OVERHEID.EPSG28992/DC.spatial">123392 432788</meta:user-defined>
    <meta:user-defined meta:name="OVERHEIDop.versieInformatie"/>
  </office:meta>
</office:document-meta>
</file>