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oetgangersbrug en voor diverse gewijzigde uitvoeringen van de al verleende vergunning 201224569/201996 ter plaatse van de Transvaal te Sleeuwijk, nieuwbouwwijk de Nieuw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</text:p>
            <text:p text:style-name="common-al">o het aanleggen van een voetgangersbrug;</text:p>
            <text:p text:style-name="common-al">o diverse gewijzigde uitvoeringen van de al verleende vergunning 201224569/201996;</text:p>
            <text:p text:style-name="common-al">ter plaatse van de Transvaal te Sleeuwijk, nieuwbouwwijk de Nieuwe Esch. De bij vergunning 201224569/201996 gevoegde tekeningen “situatietekening woonrijp maken”, ”tekening 2009044-D45 tekening 45.1” en “tekening 2009044-D45 tekening 45.2” komen te laten vervallen. Zaaknummer 2017045277.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oetgangersbrug en voor diverse gewijzigde uitvoeringen van de al verleende vergunning 201224569/201996 ter plaatse van de Transvaal te Sleeuwijk, nieuwbouwwijk de Nieuwe E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26</meta:user-defined>
    <meta:user-defined meta:name="OVERHEIDop.WsbID/DC.identifier">wsb-2017-117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BC</meta:user-defined>
    <meta:user-defined meta:name="OVERHEIDop.woonplaats">Sleeuwijk</meta:user-defined>
    <meta:user-defined meta:name="OVERHEIDop.straatnaam">Transva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543 425112</meta:user-defined>
    <meta:user-defined meta:name="OVERHEIDop.versieInformatie"/>
  </office:meta>
</office:document-meta>
</file>