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oeksestraat te Schijf in de gemeen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7UTP03993 ingevolge de Keur waterschap Brabantse Delta 2015 bekend gemaakt op 15 december 2017 voor het dempen van een gedeelte van b-water OWL25204 ter hoogte van de Hoeksestraat te Schijf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2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2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2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Hoeksestraat te Schijf in de gemeente Ruc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25</meta:user-defined>
    <meta:user-defined meta:name="OVERHEIDop.WsbID/DC.identifier">wsb-2017-11725</meta:user-defined>
    <meta:user-defined meta:name="OVERHEID.TaxonomieBeleidsagenda/OVERHEID.category">Ruimte en infrastructuur | Organisatie en beleid</meta:user-defined>
    <meta:user-defined meta:name="OVERHEIDop.referentienummer">WBD17-0421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1SP 16a</meta:user-defined>
    <meta:user-defined meta:name="OVERHEIDop.woonplaats">Schijf</meta:user-defined>
    <meta:user-defined meta:name="OVERHEIDop.straatnaam">Hoek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993|exb-2017-61620</meta:user-defined>
    <meta:user-defined meta:name="OVERHEID.EPSG28992/DC.spatial">97129 389750</meta:user-defined>
    <meta:user-defined meta:name="OVERHEIDop.versieInformatie"/>
  </office:meta>
</office:document-meta>
</file>