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het plaatsen van twee dammen met duikers, het lozen vanaf nieuw verhard oppervlak en het vergraven van B-water ter compensatie ter plaatse van de Almkerkseweg 10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en het plaatsen van twee dammen met duikers, het lozen vanaf nieuw verhard oppervlak en het vergraven van B-water ter compensatie ter plaatse van de Almkerkseweg 10 te Woudrichem, zaaknummer 2017024609. </text:p>
            <text:p text:style-name="common-al">Start bezwaartermijn: 29-1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2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2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2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en het plaatsen van twee dammen met duikers, het lozen vanaf nieuw verhard oppervlak en het vergraven van B-water ter compensatie ter plaatse van de Almkerkseweg 10 te Woudri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724</meta:user-defined>
    <meta:user-defined meta:name="OVERHEIDop.WsbID/DC.identifier">wsb-2017-117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85WZ 5</meta:user-defined>
    <meta:user-defined meta:name="OVERHEIDop.woonplaats">Woudrichem</meta:user-defined>
    <meta:user-defined meta:name="OVERHEIDop.straatnaam">Almkerk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7628 424140</meta:user-defined>
    <meta:user-defined meta:name="OVERHEIDop.versieInformatie"/>
  </office:meta>
</office:document-meta>
</file>