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afkomstig van nieuw verhard oppervlak ter plaatse van De Oogsthof 1 t/m 15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afkomstig van nieuw verhard oppervlak ter plaatse van De Oogsthof 1 t/m 15 te Kesteren. Zaaknummer: 2017064502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afkomstig van nieuw verhard oppervlak ter plaatse van De Oogsthof 1 t/m 15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3</meta:user-defined>
    <meta:user-defined meta:name="OVERHEIDop.WsbID/DC.identifier">wsb-2017-11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BN 10</meta:user-defined>
    <meta:user-defined meta:name="OVERHEIDop.woonplaats">Kesteren</meta:user-defined>
    <meta:user-defined meta:name="OVERHEIDop.straatnaam">Prins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536 438356</meta:user-defined>
    <meta:user-defined meta:name="OVERHEIDop.versieInformatie"/>
  </office:meta>
</office:document-meta>
</file>