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8 woningen ter plaatse van de Spijkse Kweldijk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nieuwbouw van 8 woningen ter plaatse van de Spijkse Kweldijk te Spijk, zaaknummer 2017109570. 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8 woningen ter plaatse van de Spijkse Kweldijk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22</meta:user-defined>
    <meta:user-defined meta:name="OVERHEIDop.WsbID/DC.identifier">wsb-2017-117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CT 176</meta:user-defined>
    <meta:user-defined meta:name="OVERHEIDop.woonplaats">Spijk</meta:user-defined>
    <meta:user-defined meta:name="OVERHEIDop.straatnaam">Spijkse Kw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870 429657</meta:user-defined>
    <meta:user-defined meta:name="OVERHEIDop.versieInformatie"/>
  </office:meta>
</office:document-meta>
</file>