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met duiker in B-water nummer 089487 en het daarvoor ter compensatie vergraven van A-water nummer 211422 ter plaatse van de Van Heemstraweg 136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am met duiker in B-water nummer 089487 en het daarvoor ter compensatie vergraven van A-water nummer 211422 ter plaatse van de Van Heemstraweg 136 te Dreumel, zaaknummer 2017147527.</text:p>
            <text:p text:style-name="common-al">Start bezwaartermijn: 2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dam met duiker in B-water nummer 089487 en het daarvoor ter compensatie vergraven van A-water nummer 211422 ter plaatse van de Van Heemstraweg 136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21</meta:user-defined>
    <meta:user-defined meta:name="OVERHEIDop.WsbID/DC.identifier">wsb-2017-117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1KL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289 428432</meta:user-defined>
    <meta:user-defined meta:name="OVERHEIDop.versieInformatie"/>
  </office:meta>
</office:document-meta>
</file>