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90 voor het aanleggen van een afwateringsbuis in een b-water in de zonering van primaire waterkering P32 ter hoogte van Steelhovensedijk 17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0190 ingevolge de Keur waterschap Brabantse Delta 2015 bekend gemaakt op 2 februari 2017 voor het aanleggen van een afwateringsbuis in een b-water in de zonering van primaire waterkering P32 ter hoogte van Steelhovensedijk 17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1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90 voor het aanleggen van een afwateringsbuis in een b-water in de zonering van primaire waterkering P32 ter hoogte van Steelhovensedijk 17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72</meta:user-defined>
    <meta:user-defined meta:name="OVERHEIDop.WsbID/DC.identifier">wsb-2017-1172</meta:user-defined>
    <meta:user-defined meta:name="OVERHEID.TaxonomieBeleidsagenda/OVERHEID.category">Ruimte en infrastructuur | Organisatie en beleid</meta:user-defined>
    <meta:user-defined meta:name="OVERHEIDop.referentienummer">WBD17-000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17</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90|exb-2017-4353</meta:user-defined>
    <meta:user-defined meta:name="OVERHEID.EPSG28992/DC.spatial">116667 410934</meta:user-defined>
    <meta:user-defined meta:name="OVERHEIDop.versieInformatie"/>
  </office:meta>
</office:document-meta>
</file>