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dammen met duikers en het herstellen van het profiel van A-water 092955 ter plaatse van de Schriksestraat te Aff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dammen met duikers en het herstellen van het profiel van A-water 092955 ter plaatse van de Schriksestraat te Afferden. Zaaknummer: 2017056700. </text:p>
            <text:p text:style-name="common-al">Start bezwaartermijn: 29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71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1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1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dammen met duikers en het herstellen van het profiel van A-water 092955 ter plaatse van de Schriksestraat te Affer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11714</meta:user-defined>
    <meta:user-defined meta:name="OVERHEIDop.WsbID/DC.identifier">wsb-2017-1171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54AN 35</meta:user-defined>
    <meta:user-defined meta:name="OVERHEIDop.woonplaats">Afferden</meta:user-defined>
    <meta:user-defined meta:name="OVERHEIDop.straatnaam">Schriks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2104 432274</meta:user-defined>
    <meta:user-defined meta:name="OVERHEIDop.versieInformatie"/>
  </office:meta>
</office:document-meta>
</file>