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dam met duiker ter plaatse van Heerkensdreef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gen van een dam met duiker ter plaatse van Heerkensdreef te Haaften, zaaknummer 2017116128. </text:p>
            <text:p text:style-name="common-al">Start bezwaartermijn: 07-1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1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1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1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eggen van een dam met duiker ter plaatse van Heerkensdreef te Haaf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13</meta:user-defined>
    <meta:user-defined meta:name="OVERHEIDop.WsbID/DC.identifier">wsb-2017-117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75EA 4</meta:user-defined>
    <meta:user-defined meta:name="OVERHEIDop.woonplaats">Haaften</meta:user-defined>
    <meta:user-defined meta:name="OVERHEIDop.straatnaam">Dorpshuis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2881 425438</meta:user-defined>
    <meta:user-defined meta:name="OVERHEIDop.versieInformatie"/>
  </office:meta>
</office:document-meta>
</file>