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het vergraven van water en het verlengen van een dam met duiker ter plaatse van de Molse Hoefweg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het vergraven van water en het verlengen van een dam met duiker ter plaatse van de Molse Hoefweg te Alphen, zaaknummer 2017116415. </text:p>
            <text:p text:style-name="common-al">Start bezwaartermijn: 08-1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1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1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1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het vergraven van water en het verlengen van een dam met duiker ter plaatse van de Molse Hoefweg te Al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712</meta:user-defined>
    <meta:user-defined meta:name="OVERHEIDop.WsbID/DC.identifier">wsb-2017-117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26BT</meta:user-defined>
    <meta:user-defined meta:name="OVERHEIDop.woonplaats">Alphen</meta:user-defined>
    <meta:user-defined meta:name="OVERHEIDop.straatnaam">Molse Hoef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0269 425827</meta:user-defined>
    <meta:user-defined meta:name="OVERHEIDop.versieInformatie"/>
  </office:meta>
</office:document-meta>
</file>