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educatieschuur in de beschermingszone van de regionale waterkering en in het boezemgebied van de Overwaard ter plaatse van de Overwaard 7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educatieschuur in de beschermingszone van de regionale waterkering en in het boezemgebied van de Overwaard ter plaatse van de Overwaard 7 te Kinderdijk, zaaknummer 201704054. </text:p>
            <text:p text:style-name="common-al">Start bezwaartermijn: 08-1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1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1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1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educatieschuur in de beschermingszone van de regionale waterkering en in het boezemgebied van de Overwaard ter plaatse van de Overwaard 7 te Kind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11</meta:user-defined>
    <meta:user-defined meta:name="OVERHEIDop.WsbID/DC.identifier">wsb-2017-117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1</meta:user-defined>
    <meta:user-defined meta:name="OVERHEIDop.woonplaats">Kinderdijk</meta:user-defined>
    <meta:user-defined meta:name="OVERHEIDop.straatnaam">Overwaar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3724 433112</meta:user-defined>
    <meta:user-defined meta:name="OVERHEIDop.versieInformatie"/>
  </office:meta>
</office:document-meta>
</file>