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de Ambonstraat 1 te Gorinchem, zaaknummer 2017062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de Ambonstraat 1 te Gorinchem, zaaknummer 2017062806. </text:p>
            <text:p text:style-name="common-al">Start bezwaartermijn: 08-1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1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de Ambonstraat 1 te Gorinchem, zaaknummer 20170628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710</meta:user-defined>
    <meta:user-defined meta:name="OVERHEIDop.WsbID/DC.identifier">wsb-2017-117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2</meta:user-defined>
    <meta:user-defined meta:name="OVERHEIDop.woonplaats">Gorinchem</meta:user-defined>
    <meta:user-defined meta:name="OVERHEIDop.straatnaam">Ambo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967 427019</meta:user-defined>
    <meta:user-defined meta:name="OVERHEIDop.versieInformatie"/>
  </office:meta>
</office:document-meta>
</file>