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middenspanningskabels in de zonering van de regionale waterkering B98 ter hoogte van Zeedijk 4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17 met registratienummer WBD17-00360, voor het aanleggen van middenspanningskabels in de zonering van de regionale waterkering B98 ter hoogte van Zeedijk 47 te Etten-Leur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middenspanningskabels in de zonering van de regionale waterkering B98 ter hoogte van Zeedijk 47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71</meta:user-defined>
    <meta:user-defined meta:name="OVERHEIDop.WsbID/DC.identifier">wsb-2017-1171</meta:user-defined>
    <meta:user-defined meta:name="OVERHEID.TaxonomieBeleidsagenda/OVERHEID.category">Ruimte en infrastructuur | Organisatie en beleid</meta:user-defined>
    <meta:user-defined meta:name="OVERHEIDop.referentienummer">WBD17-003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NM 47</meta:user-defined>
    <meta:user-defined meta:name="OVERHEIDop.woonplaats">Etten-Leur</meta:user-defined>
    <meta:user-defined meta:name="OVERHEIDop.straatnaam">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3439 404637</meta:user-defined>
    <meta:user-defined meta:name="OVERHEIDop.versieInformatie"/>
  </office:meta>
</office:document-meta>
</file>