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bestaande woning ter plaatse van Gorinchemsestraat 83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bestaande woning ter plaatse van Gorinchemsestraat 83 te Meerkerk. Zaaknummer: 2017147185. </text:p>
            <text:p text:style-name="common-al">Start bezwaartermijn: 12-1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0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bestaande woning ter plaatse van Gorinchemsestraat 83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709</meta:user-defined>
    <meta:user-defined meta:name="OVERHEIDop.WsbID/DC.identifier">wsb-2017-117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BG</meta:user-defined>
    <meta:user-defined meta:name="OVERHEIDop.woonplaats">Meerkerk</meta:user-defined>
    <meta:user-defined meta:name="OVERHEIDop.straatnaam">Meerker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239 436774</meta:user-defined>
    <meta:user-defined meta:name="OVERHEIDop.versieInformatie"/>
  </office:meta>
</office:document-meta>
</file>