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van de derde wijziging van het Reglement van orde voor de vergaderingen van het algemeen bestuur van Waterschap Vallei en Veluwe 2013</text:p>
      <text:section text:name="regeling_id1-3-2" text:style-name="regeling">
        <text:section text:name="aanhef_id1-3-2-1" text:style-name="aanhef">
          <text:section text:name="preambule_id1-3-2-1-1" text:style-name="preambule">
            <text:p text:style-name="al"/>
            <text:p text:style-name="al">Het algemeen bestuur van Waterschap Vallei en Veluwe;</text:p>
            <text:p text:style-name="al"/>
            <text:p text:style-name="al">Op het voorstel van het college van dijkgraaf en heemraden van Waterschap Vallei en Veluwe van 16 oktober 2017;</text:p>
            <text:p text:style-name="al"/>
            <text:p text:style-name="al">Overwegende dat:</text:p>
            <text:p text:style-name="al"/>
            <text:p text:style-name="al">het wenselijk is het Reglement van orde voor de vergaderingen van het algemeen bestuur van Waterschap Vallei en Veluwe 2013 aan te passen in verband met het moment waarop tijdens vergaderingen van het algemeen bestuur moties worden behandeld. </text:p>
            <text:p text:style-name="al"/>
            <text:p text:style-name="al">Gelet op de Waterschapswet, het Waterschapsbesluit en het Reglement Waterschap Vallei en Veluwe;</text:p>
            <text:p text:style-name="al"/>
            <text:p text:style-name="al">
            <text:span text:style-name="nadrukvet">b e s l u i t :</text:span>
          </text:p>
            <text:p text:style-name="al"/>
            <text:p text:style-name="al">vast te stellen de navolgende wijziging van het Reglement van orde voor de vergaderingen van het algemeen bestuur van Waterschap Vallei en Veluwe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Reglement van orde voor de vergaderingen van het algemeen bestuur van Waterschap Vallei en Veluwe 2013 wordt als volgt gewijzigd:</text:p>
            <text:p text:style-name="al"/>
            <text:p text:style-name="al">A</text:p>
            <text:p text:style-name="al"/>
            <text:p text:style-name="al">Artikel 29, vierde lid wordt gewijzigd en komt te luiden:</text:p>
            <text:p text:style-name="al"/>
            <text:p text:style-name="al">4. Als aangaande een aanhangig voorstel een motie is ingediend, wordt eerst over het voorstel en vervolgens over de motie gestemd.</text:p>
            <text:p text:style-name="al"/>
            <text:p text:style-name="al">Aan artikel 29 wordt een vijfde lid toegevoegd, luidende:</text:p>
            <text:p text:style-name="al"/>
            <text:p text:style-name="al">5. Als er een motie is ingediend over een niet op de agenda opgenomen onderwerp, wordt over de motie gestemd na de behandeling van de motie.</text:p>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Vallei en Veluwe van 29 november 2017.</text:span></text:p>
            <text:p><text:span text:style-name="functie"/></text:p>
            <text:p><text:span text:style-name="functie"/></text:p>
            <text:p><text:span text:style-name="functie">drs. ing. K.A. Blokland                                         </text:span></text:p>
            <text:p><text:span text:style-name="functie">secretaris                                                           </text:span></text:p>
            <text:p><text:span text:style-name="functie"/></text:p>
            <text:p><text:span text:style-name="functie"/></text:p>
            <text:p><text:span text:style-name="functie">drs. Klip-Martin</text:span></text:p>
            <text:p><text:span text:style-name="functie">dijkgraaf</text:span></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Toelichting op het Besluit tot vaststelling van de derde wijziging van het Reglement van orde voor de vergaderingen van het algemeen bestuur van Waterschap Vallei en Veluwe 2013</text:p>
          <text:p text:style-name="al"/>
          <text:p text:style-name="al">Ter verduidelijking over wanneer er beraadslaagt en gestemd wordt over een amendement, motie en voorstel wordt de volgende tekst opgenomen in de toelichting op artikel 29 van het Reglement van orde voor de vergaderingen van het algemeen bestuur van Waterschap Vallei en Veluwe 2013:</text:p>
          <text:p text:style-name="al"/>
          <text:p text:style-name="al">Als er een motie is over een aanhangig onderwerp of voorstel en/of een amendement op het voorstel is ingediend, worden amendement en/of motie betrokken bij de beraadslaging. Hierdoor kan een integrale afweging over het aanhangig voorstel of onderwerp worden gemaakt. Bij stemming wordt er eerst over het amendement, vervolgens over het voorstel en als laatste over de motie gestem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derde wijziging van het Reglement van orde voor de vergaderingen van het algemeen bestuur van Waterschap Vallei en Veluwe 20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08</meta:user-defined>
    <meta:user-defined meta:name="OVERHEIDop.WsbID/DC.identifier">wsb-2017-11708</meta:user-defined>
    <meta:user-defined meta:name="OVERHEID.TaxonomieBeleidsagenda/OVERHEID.category">Bestuur | Organisatie en beleid</meta:user-defined>
    <meta:user-defined meta:name="OVERHEID.Waterschap/DC.spatial">Waterschap Vallei en Veluwe</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