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twee nieuwe verkeersbruggen  ter plaatse van de Jonathan 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nieuwe verkeersbruggen  ter plaatse van de Jonathan 31 te Hardinxveld-Giessendam, zaaknummer 2017147237. </text:p>
            <text:p text:style-name="common-al">Start bezwaartermijn: 13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twee nieuwe verkeersbruggen  ter plaatse van de Jonathan 3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07</meta:user-defined>
    <meta:user-defined meta:name="OVERHEIDop.WsbID/DC.identifier">wsb-2017-11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NC</meta:user-defined>
    <meta:user-defined meta:name="OVERHEIDop.woonplaats">Hardinxveld-Giessendam</meta:user-defined>
    <meta:user-defined meta:name="OVERHEIDop.straatnaam">Jonath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498 426778</meta:user-defined>
    <meta:user-defined meta:name="OVERHEIDop.versieInformatie"/>
  </office:meta>
</office:document-meta>
</file>