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twee extra parkeerplaatsen en een extra uitrit naar de openbare weg ter plaatse van de Haarweg 1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twee extra parkeerplaatsen en een extra uitrit naar de openbare weg ter plaatse van de Haarweg 1e te Gorinchem. Zaaknummer: 2017148063. </text:p>
            <text:p text:style-name="common-al">Start bezwaartermijn: 13-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twee extra parkeerplaatsen en een extra uitrit naar de openbare weg ter plaatse van de Haarweg 1e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06</meta:user-defined>
    <meta:user-defined meta:name="OVERHEIDop.WsbID/DC.identifier">wsb-2017-117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5NC 5</meta:user-defined>
    <meta:user-defined meta:name="OVERHEIDop.woonplaats">Gorinchem</meta:user-defined>
    <meta:user-defined meta:name="OVERHEIDop.straatnaam">Haa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045 429132</meta:user-defined>
    <meta:user-defined meta:name="OVERHEIDop.versieInformatie"/>
  </office:meta>
</office:document-meta>
</file>