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watergangnummer C098826 met compensatie in watergangnummer B097497 en de realisatie van een natuurvriendelijke oever in watergangnummer A207805, ter plaatse van de Nieuwe Steeg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watergangnummer C098826 met compensatie in watergangnummer B097497 en de realisatie van een natuurvriendelijke oever in watergangnummer A207805, ter plaatse van de Nieuwe Steeg te Buurmalsen, zaaknummer 2017064749. </text:p>
            <text:p text:style-name="common-al">Start bezwaartermijn: 13-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watergangnummer C098826 met compensatie in watergangnummer B097497 en de realisatie van een natuurvriendelijke oever in watergangnummer A207805, ter plaatse van de Nieuwe Steeg te Buu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05</meta:user-defined>
    <meta:user-defined meta:name="OVERHEIDop.WsbID/DC.identifier">wsb-2017-117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7BP</meta:user-defined>
    <meta:user-defined meta:name="OVERHEIDop.woonplaats">Buurmalsen</meta:user-defined>
    <meta:user-defined meta:name="OVERHEIDop.straatnaam">Prins Willem-Alexand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495 433784</meta:user-defined>
    <meta:user-defined meta:name="OVERHEIDop.versieInformatie"/>
  </office:meta>
</office:document-meta>
</file>