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bomen, de realisatie van een looppad en de realisatie van een semipermanente overkapping ter plaatse van Diefdijk 17 te Everd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bomen, de realisatie van een looppad en de realisatie van een semipermanente overkapping ter plaatse van Diefdijk 17 te Everdingen, zaaknummer 2017066188. </text:p>
            <text:p text:style-name="common-al">Start bezwaartermijn: 15-12-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70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0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0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bomen, de realisatie van een looppad en de realisatie van een semipermanente overkapping ter plaatse van Diefdijk 17 te Everd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0</meta:user-defined>
    <meta:user-defined meta:name="OVERHEIDop.publicationIssue">11704</meta:user-defined>
    <meta:user-defined meta:name="OVERHEIDop.WsbID/DC.identifier">wsb-2017-117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21KN 18</meta:user-defined>
    <meta:user-defined meta:name="OVERHEIDop.woonplaats">Everdingen</meta:user-defined>
    <meta:user-defined meta:name="OVERHEIDop.straatnaam">Dief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9513 439739</meta:user-defined>
    <meta:user-defined meta:name="OVERHEIDop.versieInformatie"/>
  </office:meta>
</office:document-meta>
</file>