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Limburg houdende regels voor de behandeling van bezwaarschriften Verordening behandeling bezwaarschriften Waterschap Limburg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de beide DB's van Waterschap Roer en Overmaas en Waterschap Peel en Maasvallei van 13 december 2016, AB-voorstel 2017, nummer 25, inzake vaststelling van de 'Verordening behandeling bezwaarschriften Waterschap Limburg';</text:p>
            <text:p text:style-name="al"/>
            <text:p text:style-name="al">Overwegende, dat op grond van het bepaalde in de Inspraakverordeningen van Waterschap Roer en Overmaas en Waterschap Peel en Maasvallei alsmede de Inspraakverordening Waterschap Limburg geen inspraak wordt verleend ten aanzien van ondergeschikte herzieningen van een eerder vastgesteld beleidsvoornemen of een eerder vastgestelde verordening;</text:p>
            <text:p text:style-name="al"/>
            <text:p text:style-name="al">dat de Verordeningen behandeling bezwaarschriften van Waterschap Roer en Overmaas en Waterschap Peel en Maasvallei grotendeels gelijkluidend waren en dat slechts is overgegaan tot enkele ondergeschikte herzieningen, inhoudende de aanwijzing en het regelen van de vervanging van de leden en het ambtelijk secretariaat van de commissie;</text:p>
            <text:p text:style-name="al"/>
            <text:p text:style-name="al">gelet op de Algemene wet bestuursrecht en artikel 78, eerste lid, van de Waterschapswet;</text:p>
            <text:p text:style-name="al"/>
            <text:p text:style-name="al">
            <text:span text:style-name="nadrukvet">BESLUIT</text:span>:</text:p>
            <text:p text:style-name="al"/>
            <text:p text:style-name="al">vast te stellen de Verordening behandeling bezwaarschriften Waterschap 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zwaar: het gebruik maken van de ingevolge een wettelijk voorschrift bestaande bevoegdheid, voorziening te vragen tegen een besluit bij het bestuursorgaan dat het besluit heeft genomen;</text:p>
                </text:list-item>
                <text:list-item text:style-override="id1-3-2-2-1-2-3-2">
                  <text:number>b.</text:number>
                  <text:p text:style-name="al">bezwaarschrift: een bezwaarschrift als bedoeld in artikel 6:5 Awb;</text:p>
                </text:list-item>
                <text:list-item text:style-override="id1-3-2-2-1-2-3-3">
                  <text:number>c.</text:number>
                  <text:p text:style-name="al">bestuursorgaan: het algemeen bestuur, het dagelijks bestuur en de voorzitter van Waterschap Limburg, ieder voor zover het hun bevoegdheden betreft;</text:p>
                </text:list-item>
                <text:list-item text:style-override="id1-3-2-2-1-2-3-4">
                  <text:number>d.</text:number>
                  <text:p text:style-name="al">belanghebbende: een belanghebbende als bedoeld in artikel 1:2 Awb;</text:p>
                </text:list-item>
                <text:list-item text:style-override="id1-3-2-2-1-2-3-5">
                  <text:number>e.</text:number>
                  <text:p text:style-name="al">commissie: een adviescommissie belast met de voorbereiding van de beslissing op bezwaren als bedoeld in artikel 7:13 van de Awb, alsmede als bedoeld in hoofdstuk 2 van deze verordening;</text:p>
                </text:list-item>
                <text:list-item text:style-override="id1-3-2-2-1-2-3-6">
                  <text:number>f.</text:number>
                  <text:p text:style-name="al">voorzitter: de voorzitter als bedoeld in artikel 3 van de verordening;</text:p>
                </text:list-item>
                <text:list-item text:style-override="id1-3-2-2-1-2-3-7">
                  <text:number>g.</text:number>
                  <text:p text:style-name="al">secretaris: de secretaris als bedoeld in artikel 7 van de verordening;</text:p>
                </text:list-item>
                <text:list-item text:style-override="id1-3-2-2-1-2-3-8">
                  <text:number>h.</text:number>
                  <text:p text:style-name="al">verwerend orgaan: het bestuursorgaan dat het bestreden besluit heeft genomen;</text:p>
                </text:list-item>
                <text:list-item text:style-override="id1-3-2-2-1-2-3-9">
                  <text:number>i.</text:number>
                  <text:p text:style-name="al">wet: de wet van 4 juni 1992 (Stbl. 1992, 315) houdende algemene regels van bestuursrecht (Algemene wet bestuursrecht), zoals deze sindsdien is gewijzigd;</text:p>
                </text:list-item>
                <text:list-item text:style-override="id1-3-2-2-1-2-3-10">
                  <text:number>j.</text:number>
                  <text:p text:style-name="al">waterschap: Waterschap Limburg.</text:p>
                </text:list-item>
              </text:list>
            </text:section>
            <text:p text:style-name="hoofdstuk_bottom"/>
          </text:section>
          <text:section text:name="hoofdstuk_id1-3-2-2-2" text:style-name="hoofdstuk">
            <text:p text:style-name="hoofdstuk_kop"><text:span text:style-name="label">Hoofdstuk</text:span> <text:span text:style-name="nr">II</text:span> Commissie</text:p>
            <text:section text:name="artikel_id1-3-2-2-2-2" text:style-name="artikel">
              <text:p text:style-name="artikel_kop_titel"><text:span text:style-name="artikel_kop_label">Artikel</text:span> <text:span text:style-name="artikel_kop_nr">2</text:span> Instelling en taak commissie</text:p>
              <text:list text:style-name="id1-3-2-2-2-2-2">
                <text:list-item text:style-override="id1-3-2-2-2-2-2">
                  <text:number>1.</text:number>
                  <text:p text:style-name="al">Er is een bezwarencommissie als bedoeld in artikel 7:13 van de wet, wier taak bestaat uit de voorbereiding van de beslissing op gemaakte bezwaren. </text:p>
                </text:list-item>
                <text:list-item text:style-override="id1-3-2-2-2-2-3">
                  <text:number>2.</text:number>
                  <text:p text:style-name="al">De commissie is niet ondergeschikt aan enig bestuursorgaan van het waterschap. </text:p>
                </text:list-item>
                <text:list-item text:style-override="id1-3-2-2-2-2-4">
                  <text:number>3.</text:number>
                  <text:p text:style-name="al">De commissie is niet bevoegd ten aanzien van bezwaren op grond van de Algemene wet inzake rijksbelastingen en ten aanzien van bezwaarschriften gericht tegen functiebeschrijving en/of -waardering volgens de procedure FUWA zoals opgenomen in de SAW.</text:p>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bestaat uit een voorzitter en ten minste twee leden, die worden benoemd, geschorst en ontslagen door het dagelijks bestuur. </text:p>
                </text:list-item>
                <text:list-item text:style-override="id1-3-2-2-2-3-3">
                  <text:number>2.</text:number>
                  <text:p text:style-name="al">De commissie kent 2 kamers:</text:p>
                  <text:list text:style-name="id1-3-2-2-2-3-3-3">
                    <text:list-item text:style-override="id1-3-2-2-2-3-3-3-1">
                      <text:number>a.</text:number>
                      <text:p text:style-name="al">één 'eenhoofdige kamer' en</text:p>
                    </text:list-item>
                    <text:list-item text:style-override="id1-3-2-2-2-3-3-3-2">
                      <text:number>b.</text:number>
                      <text:p text:style-name="al">één 'meerhoofdige kamer'. </text:p>
                    </text:list-item>
                  </text:list>
                </text:list-item>
                <text:list-item text:style-override="id1-3-2-2-2-3-4">
                  <text:number>3</text:number>
                  <text:list text:style-name="id1-3-2-2-2-3-4-2">
                    <text:list-item text:style-override="id1-3-2-2-2-3-4-2-1">
                      <text:number>a.</text:number>
                      <text:p text:style-name="al">de in het tweede lid, onder a, vermelde 'eenhoofdige kamer' bestaat uit de voorzitter;</text:p>
                    </text:list-item>
                    <text:list-item text:style-override="id1-3-2-2-2-3-4-2-2">
                      <text:number>b.</text:number>
                      <text:p text:style-name="al">deze kamer behandelt uitsluitend bezwaarschriften ten aanzien waarvan op grond van het gestelde in artikel 7:3 van de wet, wordt afgezien van het horen van belanghebbende(n).</text:p>
                    </text:list-item>
                  </text:list>
                </text:list-item>
                <text:list-item text:style-override="id1-3-2-2-2-3-5">
                  <text:number>4</text:number>
                  <text:list text:style-name="id1-3-2-2-2-3-5-2">
                    <text:list-item text:style-override="id1-3-2-2-2-3-5-2-1">
                      <text:number>a.</text:number>
                      <text:p text:style-name="al">de in het tweede lid onder b vermelde 'meerhoofdige kamer' bestaat uit een voorzitter en ten minste twee leden;</text:p>
                    </text:list-item>
                    <text:list-item text:style-override="id1-3-2-2-2-3-5-2-2">
                      <text:number>b.</text:number>
                      <text:p text:style-name="al">deze kamer behandelt de andere dan in het derde lid onder b genoemde bezwaarschriften;</text:p>
                    </text:list-item>
                    <text:list-item text:style-override="id1-3-2-2-2-3-5-2-3">
                      <text:number>c.</text:number>
                      <text:p text:style-name="al">voor het houden van een zitting is vereist, dat naast de voorzitter minimaal twee leden van de commissie, aanwezig zijn.</text:p>
                    </text:list-item>
                  </text:list>
                </text:list-item>
                <text:list-item text:style-override="id1-3-2-2-2-3-6">
                  <text:number>5.</text:number>
                  <text:p text:style-name="al">Het algemeen bestuur kan op voorstel van de commissie, voor zover zij dat noodzakelijk acht, bepalen dat het aantal kamers wordt uitgebreid. </text:p>
                </text:list-item>
                <text:list-item text:style-override="id1-3-2-2-2-3-7">
                  <text:number>6.</text:number>
                  <text:p text:style-name="al">De voorzitter en de overige leden maken geen deel uit van een bestuursorgaan van het waterschap en zijn niet werkzaam onder verantwoordelijkheid van het waterschap.</text:p>
                </text:list-item>
                <text:list-item text:style-override="id1-3-2-2-2-3-8">
                  <text:number>7.</text:number>
                  <text:p text:style-name="al">In geval van afwezigheid van de voorzitter regelt de commissie de vervanging van de voorzitter.</text:p>
                </text:list-item>
                <text:list-item text:style-override="id1-3-2-2-2-3-9">
                  <text:number>8.</text:number>
                  <text:p text:style-name="al">De leden van de commissie zijn ieder afzonderlijk bevoegd tot vervanging van de voorzitter.</text:p>
                </text:list-item>
              </text:list>
            </text:section>
            <text:section text:name="artikel_id1-3-2-2-2-4" text:style-name="artikel">
              <text:p text:style-name="artikel_kop_titel"><text:span text:style-name="artikel_kop_label">Artikel</text:span> <text:span text:style-name="artikel_kop_nr">4</text:span> Zittingsduur</text:p>
              <text:list text:style-name="id1-3-2-2-2-4-2">
                <text:list-item text:style-override="id1-3-2-2-2-4-2">
                  <text:number>1.</text:number>
                  <text:p text:style-name="al">De zittingsduur van de commissie bedraagt 4 jaar en kan telkens worden verlengd met 4 jaar.</text:p>
                </text:list-item>
                <text:list-item text:style-override="id1-3-2-2-2-4-3">
                  <text:number>2.</text:number>
                  <text:p text:style-name="al">De voorzitter en de leden van de commissie kunnen op ieder moment ontslag nemen door dit schriftelijk mee te delen aan het dagelijks bestuur.</text:p>
                </text:list-item>
                <text:list-item text:style-override="id1-3-2-2-2-4-4">
                  <text:number>3.</text:number>
                  <text:p text:style-name="al">Een aftredend lid blijft in functie totdat in de opvolging is voorzien.</text:p>
                </text:list-item>
              </text:list>
            </text:section>
            <text:section text:name="artikel_id1-3-2-2-2-5" text:style-name="artikel">
              <text:p text:style-name="artikel_kop_titel"><text:span text:style-name="artikel_kop_label">Artikel</text:span> <text:span text:style-name="artikel_kop_nr">5</text:span> Vergoedingen</text:p>
              <text:list text:style-name="id1-3-2-2-2-5-2">
                <text:list-item text:style-override="id1-3-2-2-2-5-2">
                  <text:number>1.</text:number>
                  <text:p text:style-name="al">De voorzitter en de leden van de commissie ontvangen per vergadering een vergoeding.</text:p>
                </text:list-item>
                <text:list-item text:style-override="id1-3-2-2-2-5-3">
                  <text:number>2.</text:number>
                  <text:p text:style-name="al">Het dagelijks bestuur stelt de hoogte van de vergoeding vast.</text:p>
                </text:list-item>
                <text:list-item text:style-override="id1-3-2-2-2-5-4">
                  <text:number>3.</text:number>
                  <text:p text:style-name="al">De voorzitter en de overige leden ontvangen een reiskostenvergoeding overeenkomstig de regeling voor de ambtenaren van het waterschap.</text:p>
                </text:list-item>
              </text:list>
            </text:section>
            <text:section text:name="artikel_id1-3-2-2-2-6" text:style-name="artikel">
              <text:p text:style-name="artikel_kop_titel"><text:span text:style-name="artikel_kop_label">Artikel</text:span> <text:span text:style-name="artikel_kop_nr">6</text:span> Niet deelneming aan behandeling</text:p>
              <text:list text:style-name="id1-3-2-2-2-6-2">
                <text:list-item text:style-override="id1-3-2-2-2-6-2">
                  <text:number>1.</text:number>
                  <text:p text:style-name="al">De voorzitter, de leden en diens plaatsvervangers van de commissie nemen niet deel aan de behandeling van een bezwaarschrift, indien zij daar op enigerlei wijze direct of indirect bij zijn betrokken en daarbij hun onpartijdigheid in het geding is.</text:p>
                </text:list-item>
                <text:list-item text:style-override="id1-3-2-2-2-6-3">
                  <text:number>2.</text:number>
                  <text:p text:style-name="al">De voorzitter, de leden en diens plaatsvervangers van de commissie, onthouden zich in het bijzonder van cliëntvertegenwoordiging inzake de behandeling van bezwaarschriften die dienen in de kamer waarin men is benoemd. </text:p>
                </text:list-item>
              </text:list>
            </text:section>
            <text:section text:name="artikel_id1-3-2-2-2-7" text:style-name="artikel">
              <text:p text:style-name="artikel_kop_titel"><text:span text:style-name="artikel_kop_label">Artikel</text:span> <text:span text:style-name="artikel_kop_nr">7</text:span> Secretaris</text:p>
              <text:list text:style-name="id1-3-2-2-2-7-2">
                <text:list-item text:style-override="id1-3-2-2-2-7-2">
                  <text:number>1.</text:number>
                  <text:p text:style-name="al">De commissie heeft ter ondersteuning één of meer ambtelijke secretarissen, welke door het dagelijks bestuur worden aangewezen.</text:p>
                </text:list-item>
                <text:list-item text:style-override="id1-3-2-2-2-7-3">
                  <text:number>2.</text:number>
                  <text:p text:style-name="al">De ambtelijk secretaris is uitsluitend verantwoording verschuldigd aan de commissie. </text:p>
                </text:list-item>
              </text:list>
            </text:section>
            <text:p text:style-name="hoofdstuk_bottom"/>
          </text:section>
          <text:section text:name="hoofdstuk_id1-3-2-2-3" text:style-name="hoofdstuk">
            <text:p text:style-name="hoofdstuk_kop"><text:span text:style-name="label">Hoofdstuk</text:span> <text:span text:style-name="nr">III</text:span> Procedure behandeling bezwaarschriften</text:p>
            <text:section text:name="artikel_id1-3-2-2-3-2" text:style-name="artikel">
              <text:p text:style-name="artikel_kop_titel"><text:span text:style-name="artikel_kop_label">Artikel</text:span> <text:span text:style-name="artikel_kop_nr">8</text:span> Ingediend bezwaarschrift</text:p>
              <text:list text:style-name="id1-3-2-2-3-2-2">
                <text:list-item text:style-override="id1-3-2-2-3-2-2">
                  <text:number>1.</text:number>
                  <text:p text:style-name="al">Op het bezwaarschrift wordt de datum van ontvangst vermeld.</text:p>
                </text:list-item>
                <text:list-item text:style-override="id1-3-2-2-3-2-3">
                  <text:number>2.</text:number>
                  <text:p text:style-name="al">Het bezwaarschrift met de daarbij overgelegde stukken wordt zo spoedig mogelijk in handen van de commissie gesteld.</text:p>
                </text:list-item>
                <text:list-item text:style-override="id1-3-2-2-3-2-4">
                  <text:number>3.</text:number>
                  <text:p text:style-name="al">Bij het bericht van ontvangst als bedoeld in artikel 6:14, eerste lid van de wet wordt vermeld dat een commissie over een beslissing op het bezwaar zal adviseren.</text:p>
                </text:list-item>
              </text:list>
            </text:section>
            <text:section text:name="artikel_id1-3-2-2-3-3" text:style-name="artikel">
              <text:p text:style-name="artikel_kop_titel"><text:span text:style-name="artikel_kop_label">Artikel</text:span> <text:span text:style-name="artikel_kop_nr">9</text:span> Overdracht bevoegdheden</text:p>
              <text:p text:style-name="al">De bevoegdheden ingevolge de artikelen</text:p>
              <text:list text:style-name="id1-3-2-2-3-3-3">
                <text:list-item text:style-override="id1-3-2-2-3-3-3-1">
                  <text:number>–</text:number>
                  <text:p text:style-name="al">2:1, tweede lid, </text:p>
                </text:list-item>
                <text:list-item text:style-override="id1-3-2-2-3-3-3-2">
                  <text:number>–</text:number>
                  <text:p text:style-name="al">6:6, voor wat betreft het stellen van een termijn waarbinnen het verzuim in de zin van niet voldoen aan de vereisten als gesteld in artikel 6:5 van de wet of aan enig ander bij de wet gesteld vereiste voor het in behandeling nemen van het bezwaar, kan worden hersteld; </text:p>
                </text:list-item>
                <text:list-item text:style-override="id1-3-2-2-3-3-3-3">
                  <text:number>–</text:number>
                  <text:p text:style-name="al">6:17, voor zover het betreft de verzending van stukken tijdens de behandeling door de commissie; </text:p>
                </text:list-item>
                <text:list-item text:style-override="id1-3-2-2-3-3-3-4">
                  <text:number>–</text:number>
                  <text:p text:style-name="al">7:4, tweede lid; en </text:p>
                </text:list-item>
                <text:list-item text:style-override="id1-3-2-2-3-3-3-5">
                  <text:number>–</text:number>
                  <text:p text:style-name="al">7:6, vierde lid, </text:p>
                </text:list-item>
              </text:list>
              <text:p text:style-name="al">van de wet worden voor de toepassing van deze verordening uitgeoefend door de voorzitter van de commissie.</text:p>
            </text:section>
            <text:section text:name="artikel_id1-3-2-2-3-4" text:style-name="artikel">
              <text:p text:style-name="artikel_kop_titel"><text:span text:style-name="artikel_kop_label">Artikel</text:span> <text:span text:style-name="artikel_kop_nr">10</text:span> Inlichtingen en advies</text:p>
              <text:list text:style-name="id1-3-2-2-3-4-2">
                <text:list-item text:style-override="id1-3-2-2-3-4-2">
                  <text:number>1.</text:number>
                  <text:p text:style-name="al">De voorzitter van de commissie kan ten behoeve van de voorbereiding van het advies rechtstreeks alle inlichtingen inwinnen of doen inwinnen.</text:p>
                </text:list-item>
                <text:list-item text:style-override="id1-3-2-2-3-4-3">
                  <text:number>2.</text:number>
                  <text:p text:style-name="al">De voorzitter van de commissie kan uit eigen beweging of op verzoek van de commissie bij deskundigen advies inwinnen en dezen zo nodig uitnodigen daartoe in een zitting te verschijnen. </text:p>
                  <text:p text:style-name="al">Indien aan het inwinnen van advies kosten zijn verbonden, is daarvoor vooraf machtiging van het dagelijks bestuur vereist. </text:p>
                </text:list-item>
              </text:list>
            </text:section>
            <text:section text:name="artikel_id1-3-2-2-3-5" text:style-name="artikel">
              <text:p text:style-name="artikel_kop_titel"><text:span text:style-name="artikel_kop_label">Artikel</text:span> <text:span text:style-name="artikel_kop_nr">11</text:span> Hoorzitting</text:p>
              <text:list text:style-name="id1-3-2-2-3-5-2">
                <text:list-item text:style-override="id1-3-2-2-3-5-2">
                  <text:number>1.</text:number>
                  <text:p text:style-name="al">De voorzitter van de commissie bepaalt plaats, datum en tijdstip van de zitting, waarin de belanghebbende(n) en het verwerend orgaan in de gelegenheid worden gesteld zich door de commissie te doen horen.</text:p>
                </text:list-item>
                <text:list-item text:style-override="id1-3-2-2-3-5-3">
                  <text:number>2.</text:number>
                  <text:p text:style-name="al">Indien de voorzitter op grond van artikel 7:3 van de wet besluit van het horen af te zien doet hij daarvan mededeling aan de belanghebbende(n) en het verwerend orgaan. </text:p>
                </text:list-item>
              </text:list>
            </text:section>
            <text:section text:name="artikel_id1-3-2-2-3-6" text:style-name="artikel">
              <text:p text:style-name="artikel_kop_titel"><text:span text:style-name="artikel_kop_label">Artikel</text:span> <text:span text:style-name="artikel_kop_nr">12</text:span> Uitnodiging hoorzitting</text:p>
              <text:list text:style-name="id1-3-2-2-3-6-2">
                <text:list-item text:style-override="id1-3-2-2-3-6-2">
                  <text:number>1.</text:number>
                  <text:p text:style-name="al">De voorzitter deelt de belanghebbenden en het verwerend orgaan ten minste drie weken voor de zitting schriftelijk mede, dat zij in de gelegenheid worden gesteld zich te doen horen tijdens de zitting.</text:p>
                </text:list-item>
                <text:list-item text:style-override="id1-3-2-2-3-6-3">
                  <text:number>2.</text:number>
                  <text:p text:style-name="al">Indien een belanghebbende of het verwerend orgaan wijziging wenst van het tijdstip van de zitting, dient zulks binnen drie dagen na de in het eerste lid bedoelde mededeling, onder opgaaf van redenen te worden verzocht aan de voorzitter van de commissie.</text:p>
                </text:list-item>
                <text:list-item text:style-override="id1-3-2-2-3-6-4">
                  <text:number>3.</text:number>
                  <text:p text:style-name="al">De beslissing van de voorzitter van de commissie, op een verzoek als bedoeld in het tweede lid, wordt zo spoedig mogelijk, doch ten minste twee weken voor het tijdstip van de zitting, schriftelijk aan de belanghebbenden en het bestuursorgaan medegedeeld.</text:p>
                </text:list-item>
                <text:list-item text:style-override="id1-3-2-2-3-6-5">
                  <text:number>4.</text:number>
                  <text:p text:style-name="al">De voorzitter is bevoegd in bijzondere omstandigheden af te wijken of afwijking toe te staan van de termijnen als vermeldt in de leden 1 tot en met 3.</text:p>
                </text:list-item>
              </text:list>
            </text:section>
            <text:section text:name="artikel_id1-3-2-2-3-7" text:style-name="artikel">
              <text:p text:style-name="artikel_kop_titel"><text:span text:style-name="artikel_kop_label">Artikel</text:span> <text:span text:style-name="artikel_kop_nr">13</text:span> Openbaarheid zitting</text:p>
              <text:list text:style-name="id1-3-2-2-3-7-2">
                <text:list-item text:style-override="id1-3-2-2-3-7-2">
                  <text:number>1.</text:number>
                  <text:p text:style-name="al">De zittingen van de commissie zijn openbaar. </text:p>
                </text:list-item>
                <text:list-item text:style-override="id1-3-2-2-3-7-3">
                  <text:number>2.</text:number>
                  <text:p text:style-name="al">Indien een zitting gehouden wordt ter behandeling van een bezwaarschrift betreffende personeelsaangelegenheden, is de zitting niet openbaar. </text:p>
                </text:list-item>
                <text:list-item text:style-override="id1-3-2-2-3-7-4">
                  <text:number>3.</text:number>
                  <text:p text:style-name="al">De deuren worden gesloten als de voorzitter of een ander lid het nodig oordeelt al dan niet naar aanleiding van een verzoek van een belanghebbende daartoe.</text:p>
                </text:list-item>
                <text:list-item text:style-override="id1-3-2-2-3-7-5">
                  <text:number>4.</text:number>
                  <text:p text:style-name="al">Indien de commissie van mening is dat gewichtige redenen aanwezig zijn die zich tegen openbaarheid van de zitting verzetten, vindt de zitting plaats met gesloten deuren.</text:p>
                </text:list-item>
              </text:list>
            </text:section>
            <text:section text:name="artikel_id1-3-2-2-3-8" text:style-name="artikel">
              <text:p text:style-name="artikel_kop_titel"><text:span text:style-name="artikel_kop_label">Artikel</text:span> <text:span text:style-name="artikel_kop_nr">14</text:span> Schriftelijke verslaglegging</text:p>
              <text:list text:style-name="id1-3-2-2-3-8-2">
                <text:list-item text:style-override="id1-3-2-2-3-8-2">
                  <text:number>1.</text:number>
                  <text:p text:style-name="al">Van elke zitting stelt de secretaris een verslag op als bedoeld in artikel 7:7 van de wet en kunnen geluidsopnamen worden gemaakt.</text:p>
                </text:list-item>
                <text:list-item text:style-override="id1-3-2-2-3-8-3">
                  <text:number>2.</text:number>
                  <text:p text:style-name="al">Het verslag als bedoeld in het eerste lid vermeldt de namen van de aanwezigen, met daarbij een vermelding van hun hoedanigheid.</text:p>
                </text:list-item>
                <text:list-item text:style-override="id1-3-2-2-3-8-4">
                  <text:number>3.</text:number>
                  <text:p text:style-name="al">Het verslag houdt een korte vermelding in van hetgeen over en weer is gezegd en ter zitting is voorgevallen.</text:p>
                </text:list-item>
                <text:list-item text:style-override="id1-3-2-2-3-8-5">
                  <text:number>4.</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3-8-6">
                  <text:number>5.</text:number>
                  <text:p text:style-name="al">Het verslag verwijst naar de op de zitting overgelegde bescheiden, die aan het verslag worden gehecht.</text:p>
                </text:list-item>
                <text:list-item text:style-override="id1-3-2-2-3-8-7">
                  <text:number>6.</text:number>
                  <text:p text:style-name="al">Het verslag wordt ondertekend door de voorzitter en de secretaris van de commissie.</text:p>
                </text:list-item>
              </text:list>
            </text:section>
            <text:section text:name="artikel_id1-3-2-2-3-9" text:style-name="artikel">
              <text:p text:style-name="artikel_kop_titel"><text:span text:style-name="artikel_kop_label">Artikel</text:span> <text:span text:style-name="artikel_kop_nr">15</text:span> Nader onderzoek</text:p>
              <text:list text:style-name="id1-3-2-2-3-9-2">
                <text:list-item text:style-override="id1-3-2-2-3-9-2">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3-9-3">
                  <text:number>2.</text:number>
                  <text:p text:style-name="al">De uit het nader onderzoek verkregen informatie wordt in afschrift aan de leden van de commissie, het verwerend orgaan en belanghebbende(n) toegezonden.</text:p>
                </text:list-item>
                <text:list-item text:style-override="id1-3-2-2-3-9-4">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mtrent een dergelijk verzoek.</text:p>
                </text:list-item>
                <text:list-item text:style-override="id1-3-2-2-3-9-5">
                  <text:number>4.</text:number>
                  <text:p text:style-name="al">Op een nieuwe hoorzitting, als bedoeld in het derde lid, zijn de bepalingen van deze verordening, die betrekking hebben op de hoorzitting van overeenkomstige toepassing.</text:p>
                </text:list-item>
              </text:list>
            </text:section>
            <text:section text:name="artikel_id1-3-2-2-3-10" text:style-name="artikel">
              <text:p text:style-name="artikel_kop_titel"><text:span text:style-name="artikel_kop_label">Artikel</text:span> <text:span text:style-name="artikel_kop_nr">16</text:span> Advies</text:p>
              <text:list text:style-name="id1-3-2-2-3-10-2">
                <text:list-item text:style-override="id1-3-2-2-3-10-2">
                  <text:number>1.</text:number>
                  <text:p text:style-name="al">De commissie beraadslaagt en beslist achter gesloten deuren over het door haar uit te brengen advies.</text:p>
                </text:list-item>
                <text:list-item text:style-override="id1-3-2-2-3-10-3">
                  <text:number>2.</text:number>
                  <text:list text:style-name="id1-3-2-2-3-10-3-2">
                    <text:list-item text:style-override="id1-3-2-2-3-10-3-2-1">
                      <text:number>a.</text:number>
                      <text:p text:style-name="al">De commissie beslist bij meerderheid van stemmen over het uit te brengen advies. </text:p>
                    </text:list-item>
                    <text:list-item text:style-override="id1-3-2-2-3-10-3-2-2">
                      <text:number>b.</text:number>
                      <text:p text:style-name="al">Indien bij een stemming de stemmen staken dan beslist de stem van de voorzitter. </text:p>
                    </text:list-item>
                    <text:list-item text:style-override="id1-3-2-2-3-10-3-2-3">
                      <text:number>c.</text:number>
                      <text:p text:style-name="al">Van een minderheidsstandpunt wordt bij het advies melding gemaakt, indien die minderheid dat verlangt. </text:p>
                    </text:list-item>
                  </text:list>
                </text:list-item>
                <text:list-item text:style-override="id1-3-2-2-3-10-4">
                  <text:number>3.</text:number>
                  <text:p text:style-name="al">Het advies is gemotiveerd en omvat een voorstel voor de te nemen beslissing op het bezwaarschrift.</text:p>
                </text:list-item>
                <text:list-item text:style-override="id1-3-2-2-3-10-5">
                  <text:number>4.</text:number>
                  <text:p text:style-name="al">Het advies wordt door de voorzitter en de secretaris van de commissie ondertekend.</text:p>
                </text:list-item>
              </text:list>
            </text:section>
            <text:section text:name="artikel_id1-3-2-2-3-11" text:style-name="artikel">
              <text:p text:style-name="artikel_kop_titel"><text:span text:style-name="artikel_kop_label">Artikel</text:span> <text:span text:style-name="artikel_kop_nr">17</text:span> Uitbrengen advies</text:p>
              <text:list text:style-name="id1-3-2-2-3-11-2">
                <text:list-item text:style-override="id1-3-2-2-3-11-2">
                  <text:number>1.</text:number>
                  <text:p text:style-name="al">Het advies wordt, onder medezending van het verslag als bedoeld in artikel 14 en eventueel door de commissie ontvangen nadere informatie, tijdig uitgebracht aan het bestuursorgaan dat op het bezwaarschrift dient te beslissen.</text:p>
                </text:list-item>
                <text:list-item text:style-override="id1-3-2-2-3-11-3">
                  <text:number>2.</text:number>
                  <text:p text:style-name="al">Indien naar het oordeel van de voorzitter van de commissie de termijn van twaalf weken, als bedoeld in artikel 7:10, eerste lid van de wet ontoereikend is voor achtereenvolgens het uit brengen van een advies door de commissie en het nemen van een beslissing verzoekt hij het in het eerste lid bedoelde bestuursorgaan tijdig de beslissing te verdagen.</text:p>
                </text:list-item>
                <text:list-item text:style-override="id1-3-2-2-3-11-4">
                  <text:number>3.</text:number>
                  <text:p text:style-name="al">Van een besluit tot verdaging ontvangen de commissie en de belanghebbenden een afschrift.</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p text:style-name="al">Deze verordening treedt in werking met ingang van de dag na bekendmaking en werkt terug tot 1 januari 2017.</text:p>
            </text:section>
            <text:section text:name="artikel_id1-3-2-2-4-3" text:style-name="artikel">
              <text:p text:style-name="artikel_kop_titel"><text:span text:style-name="artikel_kop_label">Artikel</text:span> <text:span text:style-name="artikel_kop_nr">19</text:span> Intrekking</text:p>
              <text:p text:style-name="al">Met ingang van de datum van inwerkingtreding van deze verordening worden de Verordening behandeling bezwaarschriften Waterschap Roer en Overmaas 2014 en de Verordening behandeling bezwaren Waterschap Peel en Maasvallei 2009 ingetrokken met ingang van 1 januari 2017, met dien verstande dat zij van toepassing blijft op vóór 1 januari 2017 ingediende bezwaren. </text:p>
            </text:section>
            <text:section text:name="artikel_id1-3-2-2-4-4" text:style-name="artikel">
              <text:p text:style-name="artikel_kop_titel"><text:span text:style-name="artikel_kop_label">Artikel</text:span> <text:span text:style-name="artikel_kop_nr">20</text:span> Citeertitel</text:p>
              <text:p text:style-name="al">Deze verordening kan worden aangehaald als de Verordening behandeling bezwaarschriften Waterschap Limburg 2017.</text:p>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het algemeen bestuur van 2 januari 2017. </text:p>
          </text:section>
          <text:section text:name="ondertekening_id1-3-2-3-2">
            <text:p><text:span text:style-name="functie">De secretaris-directeur,</text:span></text:p>
            <text:p><text:span text:style-name="ondertekening_naam">
            <text:span text:style-name="voornaam"> drs. H. </text:span>
            <text:span text:style-name="achternaam">Mensink</text:span>
          </text:span></text:p>
            <text:p><text:span text:style-name="functie">De dijkgraaf,</text:span></text:p>
            <text:p><text:span text:style-name="ondertekening_naam">
            <text:span text:style-name="voornaam"> drs. ing. P.F.C.W. </text:span>
            <text:span text:style-name="achternaam">van der Broec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1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regels voor de behandeling van bezwaarschriften Verordening behandeling bezwaarschriften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17</meta:user-defined>
    <meta:user-defined meta:name="OVERHEIDop.WsbID/DC.identifier">wsb-2017-117</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Limburg</meta:user-defined>
    <meta:user-defined meta:name="DC.source">wet Awb;1.0:c:BWBR0005537&amp;g=2017-01-01</meta:user-defined>
    <meta:user-defined meta:name="DC.source">art. 78 lid 1 Wschw;1.0:c:BWBR0005108&amp;artikel=78&amp;lid=1&amp;g=2017-01-01</meta:user-defined>
    <meta:user-defined meta:name="OVERHEIDop.referentienummer">1603592</meta:user-defined>
    <meta:user-defined meta:name="DCTERMS.alternative">Verordening behandeling bezwaarschriften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10_1</meta:user-defined>
    <meta:user-defined meta:name="OVERHEIDop.versieInformatie"/>
  </office:meta>
</office:document-meta>
</file>