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uiker ter plaatse van De Tinneweide 145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Hoornstra Aannemingsmaatschappij B.V. voor het vervangen van een duiker op de scheiding van een oppervlaktewaterlichaam A en B en het hierop aansluiten van een hemelwaterafvoerleiding ter plaatse van De Tinneweide 145 in Veenendaal</text:p>
            <text:p text:style-name="common-al">De vergunning is verzonden op 18 december 2017.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december 2017 tot en met 30 jan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common-al"/>
            <text:p text:style-name="common-al">Waterschap Vallei en Veluwe, Apeldoorn, 20 december 2017.</text:p>
            <text:p text:style-name="common-al">Het nummer van de vergunning is 975549/10074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duiker ter plaatse van De Tinneweide 145 in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95</meta:user-defined>
    <meta:user-defined meta:name="OVERHEIDop.WsbID/DC.identifier">wsb-2017-11695</meta:user-defined>
    <meta:user-defined meta:name="OVERHEID.TaxonomieBeleidsagenda/OVERHEID.category">Natuur en milieu | Organisatie en beleid</meta:user-defined>
    <meta:user-defined meta:name="OVERHEIDop.referentienummer">975549/1007477</meta:user-defined>
    <meta:user-defined meta:name="DCTERMS.abstract">watervergunning voor het vervangen van een duiker op de scheiding van een oppervlaktewaterlichaam A en B en het hierop aansluiten van een hemelwaterafvoerleiding ter plaatse van De Tinneweide 145 in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1KJ 145</meta:user-defined>
    <meta:user-defined meta:name="OVERHEIDop.woonplaats">Veenendaal</meta:user-defined>
    <meta:user-defined meta:name="OVERHEIDop.straatnaam">De Tinnewei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1549</meta:user-defined>
    <meta:user-defined meta:name="OVERHEID.EPSG28992/DC.spatial">167089 448014</meta:user-defined>
    <meta:user-defined meta:name="OVERHEIDop.versieInformatie"/>
  </office:meta>
</office:document-meta>
</file>