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een dam met duiker op locatie Grotestraat te Heesbe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op de locatie Grotestraat te Heesbeen. Het zaaknummer is 0000D20171205120806622.</text:p>
            <text:p text:style-name="common-al"/>
            <text:p text:style-name="tussenkopcur">Inzien</text:p>
            <text:p text:style-name="common-al">U kunt de vergunning gedurende zes weken inzien vanaf 18 december 2017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een dam met duiker op locatie Grotestraat te Heesb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91</meta:user-defined>
    <meta:user-defined meta:name="OVERHEIDop.WsbID/DC.identifier">wsb-2017-11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PA 47</meta:user-defined>
    <meta:user-defined meta:name="OVERHEIDop.woonplaats">Heesbeen</meta:user-defined>
    <meta:user-defined meta:name="OVERHEIDop.straatnaam">Grot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5937 415512</meta:user-defined>
    <meta:user-defined meta:name="OVERHEIDop.versieInformatie"/>
  </office:meta>
</office:document-meta>
</file>