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vierde wijziging van de “Verordening op de wegenheffing Waterschap Rivierenland 201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aterschap Rivierenland;</text:p>
            <text:p text:style-name="al"/>
            <text:p text:style-name="al">op voordracht van het dagelijks bestuur van 3 oktober 2017;</text:p>
            <text:p text:style-name="al"/>
            <text:p text:style-name="al">gelet op de artikelen 110, 113, 116, 122a 122b van de Waterschapswet;</text:p>
            <text:p text:style-name="al"/>
            <text:p text:style-name="al">B E S L U I T :</text:p>
            <text:p text:style-name="al"/>
            <text:p text:style-name="al">Vast te stellen de Verordening tot vierde wijziging van de “Verordening op de wegenheffing Waterschap Rivierenland 2014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op de wegenheffing Waterschap Rivierenland 2014 wordt als volgt gewijzigd:</text:p>
            <text:p text:style-name="al"/>
            <text:p text:style-name="al">A Nieuw tarief 2018</text:p>
            <text:p text:style-name="al"/>
            <text:p text:style-name="al">Artikel 4 komt te luiden:</text:p>
            <text:p text:style-name="al">
            <text:span text:style-name="nadrukvet">
              <text:span text:style-name="nadrukondlijn">Artikel 4 Tarief ingezetenen</text:span>
            </text:span>
          </text:p>
            <text:p text:style-name="al">Met inachtneming van het bepaalde hierover in de Kostentoedelingsverordening, bedraagt het tarief van de wegenheffing voor de categorie ingezetenen € 41,45 per woonruimte. </text:p>
            <text:p text:style-name="al"/>
            <text:p text:style-name="al">B Nieuw tarief 2018</text:p>
            <text:p text:style-name="al"/>
            <text:p text:style-name="al">Artikel 6 komt te luiden: </text:p>
            <text:p text:style-name="al">
            <text:span text:style-name="nadrukvet">
              <text:span text:style-name="nadrukondlijn">Artikel 6 Tarief ongebouwde onroerende zaken </text:span>
            </text:span>
          </text:p>
            <text:p text:style-name="al">Met inachtneming van het bepaalde hierover in de Kostentoedelingsverordening, bedraagt het tarief van de heffing voor ongebouwde onroerende zaken € 11,80 per hectare.</text:p>
            <text:p text:style-name="al"/>
            <text:p text:style-name="al">C Nieuw tarief 2018</text:p>
            <text:p text:style-name="al"/>
            <text:p text:style-name="al">Artikel 8 komt te luiden:</text:p>
            <text:p text:style-name="al">
            <text:span text:style-name="nadrukvet">
              <text:span text:style-name="nadrukondlijn">Artikel 8 Tarief natuurterreinen</text:span>
            </text:span>
          </text:p>
            <text:p text:style-name="al">Met inachtneming hierover van het bepaalde in de Kostentoedelingsverordening, bedraagt het tarief van de heffing voor natuurterreinen € 0,49 per hectare.</text:p>
            <text:p text:style-name="al"/>
            <text:p text:style-name="al">D Nieuw tarief 2018</text:p>
            <text:p text:style-name="al"/>
            <text:p text:style-name="al">Artikel 10 komt te luiden:</text:p>
            <text:p text:style-name="al">
            <text:span text:style-name="nadrukvet">
              <text:span text:style-name="nadrukondlijn">Artikel 10 Tarief gebouwde onroerende zaken</text:span>
            </text:span>
          </text:p>
            <text:p text:style-name="al">Met inachtneming hierover van het bepaalde in de Kostentoedelingsverordening, bedraagt het tarief van de heffing voor gebouwde onroerende zaken 0,01348 % van de heffingsmaatstaf als bedoeld in artikel 3, onderdeel c van deze verordening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1 januari 2018.</text:p>
            <text:p text:style-name="al">De datum van ingang van de heffing is 1 januari 2018.</text:p>
            <text:p text:style-name="al">Deze verordening wordt aangehaald als Verordening tot vierde wijziging van de “Verordening op de wegenheffing Waterschap Rivierenland 2014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Waterschap Rivierenland van 24 november 2017 te Tiel.</text:span></text:p>
            <text:p><text:span text:style-name="functie"/></text:p>
            <text:p><text:span text:style-name="functie">de secretaris-directeur, ir. Z.C. Vonk </text:span></text:p>
            <text:p><text:span text:style-name="functie">ir. R.W. Bleker, de dijkgraaf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Verordening tot vierde wijziging van de “Verordening op de wegenheffing Waterschap Rivierenland 2014” </text:p>
          <text:p text:style-name="al"/>
          <text:p text:style-name="al">
          <text:span text:style-name="nadrukvet">A</text:span>
          <text:span text:style-name="nadrukvet">rtikel I</text:span>
        </text:p>
          <text:p text:style-name="al"/>
          <text:p text:style-name="al">A, B, C, en D Nieuwe tarieven 2018</text:p>
          <text:p text:style-name="al"/>
          <text:p text:style-name="al">De Verordening tot vierde wijziging van de “Verordening op de wegenheffing Waterschap Rivierenland 2014” bevat de nieuwe belastingtarieven voor het heffingsjaar 2018. </text:p>
          <text:p text:style-name="al"/>
          <text:p text:style-name="al">
          <text:span text:style-name="nadrukvet">Artikel II</text:span>
        </text:p>
          <text:p text:style-name="al"/>
          <text:p text:style-name="al">Dit onderdeel regelt de inwerkingtreding van het besluit en de datum van ingang van de heffing. Tevens wordt de verordening voorzien van een citeertitel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vierde wijziging van de “Verordening op de wegen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87</meta:user-defined>
    <meta:user-defined meta:name="OVERHEIDop.WsbID/DC.identifier">wsb-2017-1168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2a;1.0:v:BWBR0005108&amp;artikel=122a</meta:user-defined>
    <meta:user-defined meta:name="DC.source">Waterschapswet, art. 122b;1.0:v:BWBR0005108&amp;artikel=122b</meta:user-defined>
    <meta:user-defined meta:name="OVERHEIDop.referentienummer">2017052435</meta:user-defined>
    <meta:user-defined meta:name="DCTERMS.alternative">Verordening op de wegenheffing Waterschap Rivierenland 201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315107_5</meta:user-defined>
    <meta:user-defined meta:name="OVERHEIDop.versieInformatie"/>
  </office:meta>
</office:document-meta>
</file>