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slopen en bouwen van een schuur, Bermweg 410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1008.V01, 18 december 2017) ) het slopen en bouwen van een schuur binnen de kernzone van de boezemwaterkering ter plaatse van Bermweg 410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, Postbus 4059, 3006 AB  Rotterdam.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68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8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8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slopen en bouwen van een schuur, Bermweg 410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11686</meta:user-defined>
    <meta:user-defined meta:name="OVERHEIDop.WsbID/DC.identifier">wsb-2017-1168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7LC 410</meta:user-defined>
    <meta:user-defined meta:name="OVERHEIDop.woonplaats">Capelle aan den IJssel</meta:user-defined>
    <meta:user-defined meta:name="OVERHEIDop.straatnaam">Berm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876 439429</meta:user-defined>
    <meta:user-defined meta:name="OVERHEIDop.versieInformatie"/>
  </office:meta>
</office:document-meta>
</file>