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zuiveringsheffing Waterschap Rivierenland 2017”</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3 oktober 2017;</text:p>
            <text:p text:style-name="al"/>
            <text:p text:style-name="al">gelet op de artikelen 110, 113 en hoofdstuk XVIIb van de Waterschapswet en hoofdstuk 6.2 van het Waterschapsbesluit;</text:p>
            <text:p text:style-name="al"/>
            <text:p text:style-name="al">B E S L U I T : </text:p>
            <text:p text:style-name="al"/>
            <text:p text:style-name="al">Vast te stellen de Verordening tot eerste wijziging van de “Verordening zuiveringsheffing Waterschap Rivierenland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zuiveringsheffing Waterschap Rivierenland 2017 wordt als volgt gewijzigd:</text:p>
            <text:p text:style-name="al"/>
            <text:p text:style-name="al">A Nieuw tarief 2018</text:p>
            <text:p text:style-name="al"/>
            <text:p text:style-name="al">Artikel 20 komt als volgt te luiden:</text:p>
            <text:p text:style-name="al">
            <text:span text:style-name="nadrukvet">
              <text:span text:style-name="nadrukondlijn">Artikel 20 Tarief</text:span>
            </text:span>
          </text:p>
            <text:p text:style-name="al">Het tarief bedraagt € 53,74 per vervuilingseenheid.</text:p>
            <text:p text:style-name="al"/>
            <text:p text:style-name="al">B</text:p>
            <text:p text:style-name="al"/>
            <text:p text:style-name="al">In artikel 4 vervalt het vierde lid.</text:p>
            <text:p text:style-name="al"/>
            <text:p text:style-name="al">C</text:p>
            <text:p text:style-name="al"/>
            <text:p text:style-name="al">In artikel 4, zesde lid, wordt “het vijfde lid” vervangen door “het vierde lid”.</text:p>
            <text:p text:style-name="al"/>
            <text:p text:style-name="al">D</text:p>
            <text:p text:style-name="al"/>
            <text:p text:style-name="al">In artikel 4 vernummeren de leden 5 en 6 naar respectievelijk de leden 4 en 5. </text:p>
            <text:p text:style-name="al"/>
            <text:p text:style-name="al">E Aanpassing toelichting</text:p>
            <text:p text:style-name="al"/>
            <text:p text:style-name="al">In de toelichting bij artikel 4, eerste lid, vervalt bij het tweede opsommingsteken in de tekst “en vierde”. </text:p>
            <text:p text:style-name="al"/>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1.</text:number>
                <text:p text:style-name="al">Dit besluit treedt in werking met ingang van 1 januari 2018. </text:p>
              </text:list-item>
              <text:list-item text:style-override="id1-3-2-2-2-3-2">
                <text:number>2.</text:number>
                <text:p text:style-name="al">De datum van ingang van de heffing is 1 januari 2018.</text:p>
              </text:list-item>
              <text:list-item text:style-override="id1-3-2-2-2-3-3">
                <text:number>3.</text:number>
                <text:p text:style-name="al">Deze verordening wordt aangehaald als Verordening tot eerste wijziging van de “Verordening zuiveringsheffing Waterschap Rivierenland 2017”. </text:p>
              </text:list-item>
            </text:list>
            <text:p text:style-name="al"/>
          </text:section>
        </text:section>
        <text:section text:name="regeling-sluiting_id1-3-2-3" text:style-name="regeling-sluiting">
          <text:section text:name="ondertekening_id1-3-2-3-1">
            <text:p><text:span text:style-name="functie">Aldus besloten in de openbare vergadering van het algemeen bestuur van Waterschap Rivierenland van 24 november 2017 te Tiel.</text:span></text:p>
            <text:p><text:span text:style-name="functie"/></text:p>
            <text:p><text:span text:style-name="functie">de secretaris-directeur, ir. Z.C. Vonk</text:span></text:p>
            <text:p><text:span text:style-name="functie">de dijkgraaf, ir. R.W. Blek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tot eerste wijziging van de “Verordening zuiveringsheffing Waterschap Rivierenland 2017” </text:p>
          <text:p text:style-name="al"/>
          <text:p text:style-name="al">
          <text:span text:style-name="nadrukvet">Artikel I</text:span>
        </text:p>
          <text:p text:style-name="al"/>
          <text:p text:style-name="al">A Nieuw tarief 2018</text:p>
          <text:p text:style-name="al"/>
          <text:p text:style-name="al">De wijziging behelst het nieuwe tarief voor het heffingsjaar 2018.</text:p>
          <text:p text:style-name="al"/>
          <text:p text:style-name="al">B, C en D</text:p>
          <text:p text:style-name="al"/>
          <text:p text:style-name="al">De wijziging betreft tevens de aanpassing van de Verordening zuiveringsheffing op het onderdeel van het meeverhuizen van de aanslag. De wijziging heeft betrekking op het overgaan naar het systeem van afrekenen van aanslagen bij verhuizing in plaats van het systeem van meeverhuizen van de aanslagen, zoals dit tot nu gebruikelijk is geweest. Bij het afrekenen van de aanslag krijgt de belastingplichtige een vermindering van de voor het gehele jaar door hem betaalde belasting voor de periode die na verhuizing resteert. De belastingplichtige krijgt vervolgens een aanslag voor het nieuwe adres voor de resterende periode van het kalenderjaar. Dit sluit aan op de praktijk van de levering van gas, water en elektra. Deze systematiek geeft duidelijkheid voor de belastingplichtige, aangezien alle dienstverlenende partijen in het geval van een verhuizing afrekenen. Het doorvoeren van de voornoemde wijziging heeft tot gevolg dat de Verordening zuiveringsheffing moet worden aangepast door het intrekken van het betreffende artikel inzake het meeverhuizen van aanslagen en het aanpassen van de daarbij behorende toelichting. </text:p>
          <text:p text:style-name="al"/>
          <text:p text:style-name="al">E Aanpassing toelichting</text:p>
          <text:p text:style-name="al"/>
          <text:p text:style-name="al">De toelichting is aangepast, als gevolg van deze wijziging van de Verordening zuiveringsheffing. </text:p>
          <text:p text:style-name="al"/>
          <text:p text:style-name="al">
          <text:span text:style-name="nadrukvet">Artikel II</text:span>
        </text:p>
          <text:p text:style-name="al"/>
          <text:p text:style-name="al">Dit onderdeel regelt de inwerkingtreding van het besluit en de datum van ingang van de heffing. Tevens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zuiveringsheffing Waterschap Rivierenland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84</meta:user-defined>
    <meta:user-defined meta:name="OVERHEIDop.WsbID/DC.identifier">wsb-2017-11684</meta:user-defined>
    <meta:user-defined meta:name="OVERHEID.TaxonomieBeleidsagenda/OVERHEID.category">Financiën | Organisatie en beleid</meta:user-defined>
    <meta:user-defined meta:name="OVERHEID.Waterschap/DC.spatial">Waterschap Rivierenland</meta:user-defined>
    <meta:user-defined meta:name="DC.source">art. 110 Wschw;1.0:c:BWBR0005108&amp;artikel=110&amp;g=2016-02-01</meta:user-defined>
    <meta:user-defined meta:name="DC.source">art. 113 Wschw;1.0:c:BWBR0005108&amp;artikel=113&amp;g=2016-02-01</meta:user-defined>
    <meta:user-defined meta:name="DC.source">art. 122c Wschw;1.0:c:BWBR0005108&amp;artikel=122c&amp;g=2016-02-01</meta:user-defined>
    <meta:user-defined meta:name="DC.source">art. 6.12 lid 1 Waterschapsbesluit;1.0:c:BWBR0023025&amp;artikel=6.12&amp;lid=1&amp;g=2016-01-01</meta:user-defined>
    <meta:user-defined meta:name="OVERHEIDop.referentienummer">2017052435</meta:user-defined>
    <meta:user-defined meta:name="DCTERMS.alternative">Verordening zuiveringsheffing Waterschap Rivierenland 2017</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1-01</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00783_2</meta:user-defined>
    <meta:user-defined meta:name="OVERHEIDop.versieInformatie"/>
  </office:meta>
</office:document-meta>
</file>