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eerwand, Kralingseweg 41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72, 18 december 2017) Het aanleggen en hebben van een keerwand ter plaatse van de Kralingseweg 417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eerwand, Kralingseweg 41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83</meta:user-defined>
    <meta:user-defined meta:name="OVERHEIDop.WsbID/DC.identifier">wsb-2017-11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RE 417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049 438407</meta:user-defined>
    <meta:user-defined meta:name="OVERHEIDop.versieInformatie"/>
  </office:meta>
</office:document-meta>
</file>