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 watervergunning voor het uitbreiden van de brandweerkazerne bij een waterkering op de locatie Graaf Albrechtstraat 3 in Nieuwerbrug aan den Rijn. (code HDSR2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 voor het uitbreiden van de brandweerkazerne in de zone waterstaatswerk van een regionale waterkering op de locatie Graaf Albrechtstraat 3 in Nieuwerbrug aan den Rijn. Dit besluit is verzonden op 15 december 2017.</text:p>
            <text:p text:style-name="common-al">
            <text:span text:style-name="nadrukvet">Ter inzage</text:span>
          </text:p>
            <text:p text:style-name="common-al">U kunt de vergunning en de bijbehorende stukken inzien van 20 december 2017 tot en met 2 februari 2018 bij het waterschap. Tijdelijk adres van 31 juli 2017 tot 1 april 2018: De Molen 48, 3994 DB Houten, op afspraak. Openingstijden: elke werkdag van 9.00 - 17.00 uur.</text:p>
            <text:p text:style-name="common-al">
            <text:span text:style-name="nadrukvet">Bezwaar</text:span>
          </text:p>
            <text:p text:style-name="common-al">Wanneer u rechtstreeks belanghebbende bent, kunt u binnen 6 weken na publicatiedatum bezwaar instellen. Voor meer informatie en het instellen van bezwaar kunt u kijken op onze website 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 meer informatie? Neem contact op met de afdeling Vergunningverlening en handhaving, telefoonnummer (030) 2097358. Of kijk op onzewebsite 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0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8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 watervergunning voor het uitbreiden van de brandweerkazerne bij een waterkering op de locatie Graaf Albrechtstraat 3 in Nieuwerbrug aan den Rijn. (code HDSR200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681</meta:user-defined>
    <meta:user-defined meta:name="OVERHEIDop.WsbID/DC.identifier">wsb-2017-11681</meta:user-defined>
    <meta:user-defined meta:name="OVERHEID.TaxonomieBeleidsagenda/OVERHEID.category">Ruimte en infrastructuur | Organisatie en beleid</meta:user-defined>
    <meta:user-defined meta:name="OVERHEIDop.referentienummer">HDSR 20055</meta:user-defined>
    <meta:user-defined meta:name="DCTERMS.abstract">Watervergunning verleend voor het uitbreiden van de brandweerkazerne in de zone waterstaatswerk van een regionale waterkering op de locatie Graaf Albrechtstraat 3 in Nieuwerbrug aan den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AW 3</meta:user-defined>
    <meta:user-defined meta:name="OVERHEIDop.woonplaats">Nieuwerbrug aan den Rijn</meta:user-defined>
    <meta:user-defined meta:name="OVERHEIDop.straatnaam">Graaf Albrecht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055|exb-2017-61460</meta:user-defined>
    <meta:user-defined meta:name="OVERHEIDop.externeBijlage">Bijlage 20055 - Situatietekening|exb-2017-61461</meta:user-defined>
    <meta:user-defined meta:name="OVERHEIDop.externeBijlage">Bijlage 20055 - bestaande tekening|exb-2017-61462</meta:user-defined>
    <meta:user-defined meta:name="OVERHEIDop.externeBijlage">bijlage 20055 - uitbreiding brandweerkazerne|exb-2017-61463</meta:user-defined>
    <meta:user-defined meta:name="OVERHEID.EPSG28992/DC.spatial">115491 454460</meta:user-defined>
    <meta:user-defined meta:name="OVERHEIDop.versieInformatie"/>
  </office:meta>
</office:document-meta>
</file>