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am met duiker, Plasweg 16 aa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072, 6 februari 2017) Het verwijderen, aanbrengen en hebben van een dam met duiker in de hoofdwatergang ter plaatse van de plasweg 16 aa in Waddinxve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16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dam met duiker, Plasweg 16 aa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168</meta:user-defined>
    <meta:user-defined meta:name="OVERHEIDop.WsbID/DC.identifier">wsb-2017-11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KC 16</meta:user-defined>
    <meta:user-defined meta:name="OVERHEIDop.woonplaats">Waddinxveen</meta:user-defined>
    <meta:user-defined meta:name="OVERHEIDop.straatnaam">Plas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863 450061</meta:user-defined>
    <meta:user-defined meta:name="OVERHEIDop.versieInformatie"/>
  </office:meta>
</office:document-meta>
</file>