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wijziging van het projectplan Uitvoeringsmaatregelen Noortheylaa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ijkgraaf en Hoogheemraden van het hoogheemraadschap van Rijnland hebben op 15 december 2017 besloten het projectplan Uitvoeringsmaatregelen Noortheylaan, zoals dat was vastgesteld op 18 juli 2017, te wijzigen. De wijziging betreft het schrappen van de aanleg van de watergang evenwijdig aan de Noortheylaan, met de letter C aangeduid in figuur 2 bij het projectplan en genoemd in paragraaf 4.3.11 van het plan.</text:p>
            <text:p text:style-name="common-al">Het wijzigingsbesluit ligt ter inzage van 22 december 2017 tot en met 2 februari 2018 en kan worden ingezien:</text:p>
            <text:list text:style-name="id1-3-2-2-1-3">
              <text:list-item text:style-override="id1-3-2-2-1-3-1">
                <text:number>1.</text:number>
                <text:p text:style-name="al">op het kantoor van Rijnland, Archimedesweg 1 te Leiden tijdens kantooruren;</text:p>
              </text:list-item>
              <text:list-item text:style-override="id1-3-2-2-1-3-2">
                <text:number>2.</text:number>
                <text:p text:style-name="al">vanaf 22 december 2017 via de link aan de linkerzijde van deze bekendmaking.</text:p>
              </text:list-item>
            </text:list>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het besluit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last-al">Leiden, 21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678</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678</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678</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wijziging van het projectplan Uitvoeringsmaatregelen Noortheylaa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1</meta:user-defined>
    <meta:user-defined meta:name="OVERHEIDop.publicationIssue">11678</meta:user-defined>
    <meta:user-defined meta:name="OVERHEIDop.WsbID/DC.identifier">wsb-2017-11678</meta:user-defined>
    <meta:user-defined meta:name="OVERHEID.TaxonomieBeleidsagenda/OVERHEID.category">Natuur en milieu | Organisatie en beleid</meta:user-defined>
    <meta:user-defined meta:name="OVERHEID.Waterschap/DC.spatial">Hoogheemraadschap van Rijnland</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263</meta:user-defined>
    <meta:user-defined meta:name="OVERHEIDop.woonplaats">Leidschendam</meta:user-defined>
    <meta:user-defined meta:name="OVERHEIDop.straatnaam">Noortheypad</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op.externeBijlage">Wijzigingsbesluit |exb-2017-61387</meta:user-defined>
    <meta:user-defined meta:name="OVERHEID.EPSG28992/DC.spatial">88179 458012</meta:user-defined>
    <meta:user-defined meta:name="OVERHEIDop.versieInformatie"/>
  </office:meta>
</office:document-meta>
</file>