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houten aanlegsteiger in het Damsterdiep, nabij Eilandweg 61 en 63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december 2017 tot en met 30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houten aanlegsteiger in het Damsterdiep, nabij Eilandweg 61 en 63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677</meta:user-defined>
    <meta:user-defined meta:name="OVERHEIDop.WsbID/DC.identifier">wsb-2017-116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2HD 61</meta:user-defined>
    <meta:user-defined meta:name="OVERHEIDop.woonplaats">Delfzijl</meta:user-defined>
    <meta:user-defined meta:name="OVERHEIDop.straatnaam">Eilandweg</meta:user-defined>
    <meta:user-defined meta:name="OVERHEID.PostcodeHuisnummer/OVERHEIDop.postcodeHuisnummer">9932HE 63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000991_vergunning|exb-2017-61320</meta:user-defined>
    <meta:user-defined meta:name="OVERHEIDop.externeBijlage">000991_tekening|exb-2017-61321</meta:user-defined>
    <meta:user-defined meta:name="OVERHEID.EPSG28992/DC.spatial">255705 594242</meta:user-defined>
    <meta:user-defined meta:name="OVERHEID.EPSG28992/DC.spatial">255669 594260</meta:user-defined>
    <meta:user-defined meta:name="OVERHEIDop.versieInformatie"/>
  </office:meta>
</office:document-meta>
</file>