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25 meter bestaande damwand direct aansluitend aan de Weersluis door een nieuwe damwand en een kanoverstapplaats, ter hoogte van Zandpad 2, 3621 NC Breukelen - AGV - WN2017-0041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25 meter bestaande damwand direct aansluitend aan de Weersluis door een nieuwe damwand en een kanoverstapplaats, ter hoogte van Zandpad 2, 3621 NC Breukelen.</text:p>
            <text:p text:style-name="tussenkopcur">Inzien van de stukken</text:p>
            <text:p text:style-name="common-al">Vanaf 1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 de Man, telefoon 06-52480412. Als u daarbij ons zaaknummer WN2017-004151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25 meter bestaande damwand direct aansluitend aan de Weersluis door een nieuwe damwand en een kanoverstapplaats, ter hoogte van Zandpad 2, 3621 NC Breukelen - AGV - WN2017-0041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76</meta:user-defined>
    <meta:user-defined meta:name="OVERHEIDop.WsbID/DC.identifier">wsb-2017-116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NC 2</meta:user-defined>
    <meta:user-defined meta:name="OVERHEIDop.woonplaats">Breukelen</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2|exb-2017-61316</meta:user-defined>
    <meta:user-defined meta:name="OVERHEIDop.externeBijlage">bijlage 1|exb-2017-61317</meta:user-defined>
    <meta:user-defined meta:name="OVERHEIDop.externeBijlage">besluit|exb-2017-61318</meta:user-defined>
    <meta:user-defined meta:name="OVERHEID.EPSG28992/DC.spatial">129074 466414</meta:user-defined>
    <meta:user-defined meta:name="OVERHEIDop.versieInformatie"/>
  </office:meta>
</office:document-meta>
</file>