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Ø125mm GN drinkwaterleiding, ter hoogte van de kruising van de Joris van Den Berghweg en de Osdorperweg in Amsterdam - AGV - WN2017-0041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Ø125mm GN drinkwaterleiding, ter hoogte van de kruising van de Joris van Den Berghweg en de Osdorperweg in Amsterdam.</text:p>
            <text:p text:style-name="tussenkopcur">Inzien van de stukken</text:p>
            <text:p text:style-name="common-al">Vanaf 1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G.C. Wester, telefoon 06-83221866. Als u daarbij ons zaaknummer WN2017-004181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Ø125mm GN drinkwaterleiding, ter hoogte van de kruising van de Joris van Den Berghweg en de Osdorperweg in Amsterdam - AGV - WN2017-00418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75</meta:user-defined>
    <meta:user-defined meta:name="OVERHEIDop.WsbID/DC.identifier">wsb-2017-116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TA 726</meta:user-defined>
    <meta:user-defined meta:name="OVERHEIDop.woonplaats">Amsterdam</meta:user-defined>
    <meta:user-defined meta:name="OVERHEIDop.straatnaam">Osdorp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1312</meta:user-defined>
    <meta:user-defined meta:name="OVERHEIDop.externeBijlage">Bijlage 1|exb-2017-61313</meta:user-defined>
    <meta:user-defined meta:name="OVERHEIDop.externeBijlage">Bijlage 2|exb-2017-61314</meta:user-defined>
    <meta:user-defined meta:name="OVERHEID.EPSG28992/DC.spatial">113325 487314</meta:user-defined>
    <meta:user-defined meta:name="OVERHEIDop.versieInformatie"/>
  </office:meta>
</office:document-meta>
</file>