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114, 15 december 2017) het met vrachtauto's berijden van wegen in de Krimpenewaard, Vlist e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7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7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7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74</meta:user-defined>
    <meta:user-defined meta:name="OVERHEIDop.WsbID/DC.identifier">wsb-2017-1167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8045 439919</meta:user-defined>
    <meta:user-defined meta:name="OVERHEIDop.versieInformatie"/>
  </office:meta>
</office:document-meta>
</file>