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65844 het leggen van een mantelbuis ter hoogte van de Hoofdweg Oostzijde /  Valutaweg te Nieuw-Venn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december 2017 een besluit genomen voor het door middel van een horizontaal gestuurde boring leggen en hebben van een mantelbuis PE100 SDR 11 Ø 400 mm op een diepte van meer dan 1,50 m min maaiveld in de bodem in kwetsbaar kwelgebied in de Haarlemmermeerpolder en het hierin doorvoeren en hebben van een bundel bestaande uit een gasleiding PE100 SDR 11 Ø 160 mm en een waterleiding PE100 SDR 17,6 Ø 110 mm ter hoogte van de Hoofdweg Oostzijde / Valutaweg te Nieuw-Vennep ten behoeve van het nieuwbouwplan Venneppark.</text:p>
            <text:p text:style-name="common-al"/>
            <text:p text:style-name="common-al">De stukken liggen tot en met 26 januari 2018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het besluit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het besluit kunt u contact opnemen met de heer Th. van Urk van de afdeling Vergunningverlening &amp; Handhaving, telefoon 071-3063489.</text:p>
            <text:p text:style-name="common-al"/>
            <text:p text:style-name="common-al">Leiden, 15 december 2017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671</text:span><text:line-break/><text:date style:data-style-name="dag" text:fixed="true" text:date-value="2017-12-19"/><text:line-break/><text:date style:data-style-name="jaar" text:fixed="true" text:date-value="2017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11671</text:span><text:date style:data-style-name="nicedate" text:fixed="true" text:date-value="2017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besluit V65844 het leggen van een mantelbuis ter hoogte van de Hoofdweg Oostzijde /  Valutaweg te Nieuw-Vennep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12-19</meta:user-defined>
    <meta:user-defined meta:name="OVERHEIDop.publicationIssue">11671</meta:user-defined>
    <meta:user-defined meta:name="OVERHEIDop.WsbID/DC.identifier">wsb-2017-11671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53</meta:user-defined>
    <meta:user-defined meta:name="OVERHEIDop.woonplaats">Nieuw-Vennep</meta:user-defined>
    <meta:user-defined meta:name="OVERHEIDop.straatnaam">Valuta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844|exb-2017-61296</meta:user-defined>
    <meta:user-defined meta:name="OVERHEID.EPSG28992/DC.spatial">102852 474260</meta:user-defined>
    <meta:user-defined meta:name="OVERHEIDop.versieInformatie"/>
  </office:meta>
</office:document-meta>
</file>