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tussensloot, ter hoogte van Gooilandseweg 11, 1383 HR Weesp - AGV - WN2017-0041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tussensloot, ter hoogte van Gooilandseweg 11, 1383 HR Weesp.</text:p>
            <text:p text:style-name="tussenkopcur">Inzien van de stukken</text:p>
            <text:p text:style-name="common-al">Vanaf 1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M. de Vlieger, telefoon 06-51552892. Als u daarbij ons zaaknummer WN2017-004124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tussensloot, ter hoogte van Gooilandseweg 11, 1383 HR Weesp - AGV - WN2017-0041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9</meta:user-defined>
    <meta:user-defined meta:name="OVERHEIDop.WsbID/DC.identifier">wsb-2017-116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HR 11</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61272</meta:user-defined>
    <meta:user-defined meta:name="OVERHEIDop.externeBijlage">besluit|exb-2017-61273</meta:user-defined>
    <meta:user-defined meta:name="OVERHEID.EPSG28992/DC.spatial">134721 477919</meta:user-defined>
    <meta:user-defined meta:name="OVERHEIDop.versieInformatie"/>
  </office:meta>
</office:document-meta>
</file>