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rganisatieregeling Waterschap De Domme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van 20 december 2017 tot en met 31 januari 2018 </text:p>
            <text:p text:style-name="common-al">Het dagelijks bestuur van Waterschap De Dommel maakt het volgende bekend.</text:p>
            <text:p text:style-name="common-al">Het dagelijks bestuur van Waterschap De Dommel heeft in zijn vergadering van 12 december  2017 een nieuwe organisatieregeling met bijbehorende uitvoeringsbesluiten vastgesteld, te weten: </text:p>
            <text:p text:style-name="common-al">1.de Organisatieregeling Waterschap De Dommel 2017 met toelichting</text:p>
            <text:p text:style-name="common-al">2.de indeling van de ambtelijke organisatie</text:p>
            <text:p text:style-name="common-al">3.de taakverdeling binnen de ambtelijke organisatie</text:p>
            <text:p text:style-name="common-al">Het besluit heeft betrekking op de indeling van-  en de taakverdeling binnen de ambtelijke organisatie van Waterschap De Dommel.</text:p>
            <text:p text:style-name="common-al">De organisatieregeling met bijbehorende stukken zijn opgenomen op de linkerzijde van de pagina van dit elektronisch waterschapsblad.</text:p>
            <text:p text:style-name="tussenkopcur">Inwerkingtrede</text:p>
            <text:p text:style-name="common-al">Het besluit treedt in werking met ingang van de dag na deze bekendmaking. </text:p>
            <text:p text:style-name="tussenkopcur">Contact</text:p>
            <text:p text:style-name="last-al">Voor vragen over deze bekendmaking kunt u contact opnemen met Alex van Leengoed, (0411) 618 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66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rganisatieregeling Waterschap De Dommel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668</meta:user-defined>
    <meta:user-defined meta:name="OVERHEIDop.WsbID/DC.identifier">wsb-2017-11668</meta:user-defined>
    <meta:user-defined meta:name="DCTERMS.abstract">Het dagelijks bestuur van Waterschap De Dommel heeft een nieuwe organisatieregeling met bijbehorende uitvoeringsbesluiten vastgesteld.</meta:user-defined>
    <meta:user-defined meta:name="DCTERMS.alternative">Bekendmaking Organisatieregeling Waterschap De Dommel 2017 </meta:user-defined>
    <meta:user-defined meta:name="OVERHEID.TaxonomieBeleidsagenda/OVERHEID.category">Bestuur | Organisatie en beleid</meta:user-defined>
    <meta:user-defined meta:name="OVERHEIDop.referentienummer">bek/15-12-2017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Overige besluiten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20171212 Organisatieregeling 2017 met toelichting|exb-2017-61250</meta:user-defined>
    <meta:user-defined meta:name="OVERHEIDop.externeBijlage">20171212 Taakverdeling ambtelijke organisatie WDD|exb-2017-61251</meta:user-defined>
    <meta:user-defined meta:name="OVERHEID.EPSG28992/DC.spatial">166819.679 381543.896</meta:user-defined>
    <meta:user-defined meta:name="OVERHEIDop.versieInformatie"/>
  </office:meta>
</office:document-meta>
</file>