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funderingsherstel en het uitbreiden van een kelder, ter hoogte van Minervalaan 23 1, 1077 NK Amsterdam - AGV - WN2017-004110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oor funderingsherstel en het uitbreiden van een kelder, ter hoogte van Minervalaan 23 1, 1077 NK Amsterdam Het zaaknummer is WN2017-004110. Het maatwerkbesluit is genomen voor de periode die staat vermeld in de ingediende grondwatermelding.</text:p>
            <text:p text:style-name="tussenkopcur">Inzien van de stukken</text:p>
            <text:p text:style-name="common-al">Vanaf 19 december 2017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de heer A. Zonneveld, telefoon 06-51827908. Als u daarbij ons zaaknummer WN2017-004110 vermeldt, kunnen wij u sneller helpen.</text:p>
            <text:p text:style-name="last-al">Amsterdam, 19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6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6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6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oor funderingsherstel en het uitbreiden van een kelder, ter hoogte van Minervalaan 23 1, 1077 NK Amsterdam - AGV - WN2017-00411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9</meta:user-defined>
    <meta:user-defined meta:name="OVERHEIDop.publicationIssue">11667</meta:user-defined>
    <meta:user-defined meta:name="OVERHEIDop.WsbID/DC.identifier">wsb-2017-116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7NK 23 1</meta:user-defined>
    <meta:user-defined meta:name="OVERHEIDop.woonplaats">Amsterdam</meta:user-defined>
    <meta:user-defined meta:name="OVERHEIDop.straatnaam">Minerva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7-61247</meta:user-defined>
    <meta:user-defined meta:name="OVERHEID.EPSG28992/DC.spatial">119935 484710</meta:user-defined>
    <meta:user-defined meta:name="OVERHEIDop.versieInformatie"/>
  </office:meta>
</office:document-meta>
</file>