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vaneenlaagspanningskabel bij de Lekdijk 78 in Tull en 't Waal. (code HDSR171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laagspanningskabel in de waterstaatswerkzone vaneen primaire waterkering op de locatie bij Lekdijk 78 in Tull en ’t Waal. Dit besluit is verzonden op 15 december 2017.</text:p>
            <text:p text:style-name="common-al">
            <text:span text:style-name="nadrukvet">Ter inzage</text:span>
          </text:p>
            <text:p text:style-name="common-al">U kunt de vergunning en de bijbehorende stukkeninzien van 19 december2017 tot en met 2 februari 2018 bij het waterschap. Tijdelijk adres van 31 juli2017 tot 1 april2018: De Molen 48, 3994 DB Houten, op afspraak. Openingstijden: elkewerkdag van 9.00 - 17.00 uur.</text:p>
            <text:p text:style-name="common-al">
            <text:span text:style-name="nadrukvet">Bezwaar</text:span>
          </text:p>
            <text:p text:style-name="common-al">Wanneer u rechtstreeks belanghebbende bent, kunt u binnen 6 weken na publicatiedatum bezwaar instellen. Voor meer informatie en het instellenvan bezwaar kunt u kijken op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Vergunningverlening en handhaving, telefoonnummer (030) 2097358. Of kijk op onze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9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6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6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6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vaneenlaagspanningskabel bij de Lekdijk 78 in Tull en 't Waal. (code HDSR1713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9</meta:user-defined>
    <meta:user-defined meta:name="OVERHEIDop.publicationIssue">11664</meta:user-defined>
    <meta:user-defined meta:name="OVERHEIDop.WsbID/DC.identifier">wsb-2017-11664</meta:user-defined>
    <meta:user-defined meta:name="OVERHEID.TaxonomieBeleidsagenda/OVERHEID.category">Ruimte en infrastructuur | Organisatie en beleid</meta:user-defined>
    <meta:user-defined meta:name="OVERHEIDop.referentienummer">HDSR 17135</meta:user-defined>
    <meta:user-defined meta:name="DCTERMS.abstract">Watervergunning voor het verwijderen van een laagspanningskabel in de waterstaatswerkzone van een primaire waterkering op de locatie bij Lekdijk 78 in Tull en ’t Waal</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9NX 78</meta:user-defined>
    <meta:user-defined meta:name="OVERHEIDop.woonplaats">Tull en 't Waal</meta:user-defined>
    <meta:user-defined meta:name="OVERHEIDop.straatnaam">Lek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17135|exb-2017-61213</meta:user-defined>
    <meta:user-defined meta:name="OVERHEIDop.externeBijlage">Bijlage HDSR 17135|exb-2017-61214</meta:user-defined>
    <meta:user-defined meta:name="OVERHEID.EPSG28992/DC.spatial">137863 445497</meta:user-defined>
    <meta:user-defined meta:name="OVERHEIDop.versieInformatie"/>
  </office:meta>
</office:document-meta>
</file>