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429/17.123802, bouwen van een woning met bijgebouwen in de kernzone en beschermingszone van een directe secundaire waterkering tegenover Vreelandseweg 70 in Nederhorst den Berg - AGV - WN2017-0037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17.02429/17.123802, bouwen van een woning met bijgebouwen inclusief funderingsbalken en -palen en kruipruimte, afgravingen en ophogingen, afvoerleidingen in de kernzone en beschermingszone van een directe secundaire waterkering tegenover Vreelandseweg 70 in Nederhorst den Berg</text:p>
            <text:p text:style-name="tussenkopcur">Inzien van de stukken</text:p>
            <text:p text:style-name="common-al">Vanaf 1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7-003766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6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429/17.123802, bouwen van een woning met bijgebouwen in de kernzone en beschermingszone van een directe secundaire waterkering tegenover Vreelandseweg 70 in Nederhorst den Berg - AGV - WN2017-0037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63</meta:user-defined>
    <meta:user-defined meta:name="OVERHEIDop.WsbID/DC.identifier">wsb-2017-116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BN</meta:user-defined>
    <meta:user-defined meta:name="OVERHEIDop.woonplaats">Nederhorst den Berg</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1180</meta:user-defined>
    <meta:user-defined meta:name="OVERHEIDop.externeBijlage">Bijlage 1|exb-2017-61181</meta:user-defined>
    <meta:user-defined meta:name="OVERHEIDop.externeBijlage">Bijlage 2|exb-2017-61182</meta:user-defined>
    <meta:user-defined meta:name="OVERHEIDop.externeBijlage">Bijlage 3|exb-2017-61183</meta:user-defined>
    <meta:user-defined meta:name="OVERHEIDop.externeBijlage">Bijlage 4|exb-2017-61184</meta:user-defined>
    <meta:user-defined meta:name="OVERHEIDop.externeBijlage">Bijlage 5|exb-2017-61185</meta:user-defined>
    <meta:user-defined meta:name="OVERHEIDop.externeBijlage">Bijlage 6|exb-2017-61186</meta:user-defined>
    <meta:user-defined meta:name="OVERHEID.EPSG28992/DC.spatial">131685 473600</meta:user-defined>
    <meta:user-defined meta:name="OVERHEIDop.versieInformatie"/>
  </office:meta>
</office:document-meta>
</file>