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nieuwe beschoeiing aan de Botterkoel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nieuwe beschoeiing.</text:p>
            <text:p text:style-name="common-al">Locatie: Botterkoel 29 Ulft</text:p>
            <text:p text:style-name="common-al">Zaaknummer: WRIJVERG-2-78362</text:p>
            <text:p text:style-name="common-al">Datum bekendmaking beschikking: 14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6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nieuwe beschoeiing aan de Botterkoel in U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62</meta:user-defined>
    <meta:user-defined meta:name="OVERHEIDop.WsbID/DC.identifier">wsb-2017-116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1SB 29</meta:user-defined>
    <meta:user-defined meta:name="OVERHEIDop.woonplaats">Ulft</meta:user-defined>
    <meta:user-defined meta:name="OVERHEIDop.straatnaam">Botterkoe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2462 433919</meta:user-defined>
    <meta:user-defined meta:name="OVERHEIDop.versieInformatie"/>
  </office:meta>
</office:document-meta>
</file>