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aren met elektrisch aangedreven bootjes over de Berk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aren met elektrisch aangedreven bootjes over de Berkel voor een periode van 3 jaar.</text:p>
            <text:p text:style-name="common-al">Locatie: de Berkel in Lochem, Eibergen, Almen en Borculo</text:p>
            <text:p text:style-name="common-al">Zaaknummer: WRIJVERG-2-72100</text:p>
            <text:p text:style-name="common-al">Datum bekendmaking beschikking: 14 dec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66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6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6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aren met elektrisch aangedreven bootjes over de Berk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9</meta:user-defined>
    <meta:user-defined meta:name="OVERHEIDop.publicationIssue">11661</meta:user-defined>
    <meta:user-defined meta:name="OVERHEIDop.WsbID/DC.identifier">wsb-2017-116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41TD 18</meta:user-defined>
    <meta:user-defined meta:name="OVERHEIDop.woonplaats">Lochem</meta:user-defined>
    <meta:user-defined meta:name="OVERHEIDop.straatnaam">Dochteren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0677 464560</meta:user-defined>
    <meta:user-defined meta:name="OVERHEIDop.versieInformatie"/>
  </office:meta>
</office:document-meta>
</file>