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aan de Noorder Markweg 4 in Loer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langs een watergang</text:p>
            <text:p text:style-name="common-al">Locatie: Noorder Markweg 4 Loerbeek</text:p>
            <text:p text:style-name="common-al">Zaaknummer: WRIJVERG-2-77645</text:p>
            <text:p text:style-name="common-al">Datum bekendmaking beschikking: 14 decem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5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5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5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kabel aan de Noorder Markweg 4 in Loer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59</meta:user-defined>
    <meta:user-defined meta:name="OVERHEIDop.WsbID/DC.identifier">wsb-2017-116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36AN 4</meta:user-defined>
    <meta:user-defined meta:name="OVERHEIDop.woonplaats">Loerbeek</meta:user-defined>
    <meta:user-defined meta:name="OVERHEIDop.straatnaam">Noorder Mar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394 437563</meta:user-defined>
    <meta:user-defined meta:name="OVERHEIDop.versieInformatie"/>
  </office:meta>
</office:document-meta>
</file>