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abinaweg 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7UT013501 ingevolge de Keur waterschap Brabantse Delta 2015 bekend gemaakt op 13 december 2017 voor het hebben en onderhouden van in de beschermingszone van het a-water ter hoogte van Sabinaweg 2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5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5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5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abinaweg 2 te HEIJ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55</meta:user-defined>
    <meta:user-defined meta:name="OVERHEIDop.WsbID/DC.identifier">wsb-2017-116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K 2</meta:user-defined>
    <meta:user-defined meta:name="OVERHEIDop.woonplaats">Heijningen</meta:user-defined>
    <meta:user-defined meta:name="OVERHEIDop.straatnaam">Sabi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501|exb-2017-61156</meta:user-defined>
    <meta:user-defined meta:name="OVERHEID.EPSG28992/DC.spatial">86655 409422</meta:user-defined>
    <meta:user-defined meta:name="OVERHEIDop.versieInformatie"/>
  </office:meta>
</office:document-meta>
</file>