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540) tijdelijk en definitief dempen van oppervlaktewater, het graven van oppervlaktewater, het slopen van een gebouw en een kademuur en het realiseren van een woontoren met een parkeergarage, ter hoogte van Bankrashof 4, 1183 NP Amstelveen - AGV - WN2017-0035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540) tijdelijk en definitief dempen van oppervlaktewater, het graven van oppervlaktewater, het slopen van een gebouw en een kademuur en het realiseren van een woontoren met een parkeergarage, ter hoogte van Bankrashof 4, 1183 NP Amstelveen.</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7-003559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5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5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540) tijdelijk en definitief dempen van oppervlaktewater, het graven van oppervlaktewater, het slopen van een gebouw en een kademuur en het realiseren van een woontoren met een parkeergarage, ter hoogte van Bankrashof 4, 1183 NP Amstelveen - AGV - WN2017-0035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54</meta:user-defined>
    <meta:user-defined meta:name="OVERHEIDop.WsbID/DC.identifier">wsb-2017-116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P 2</meta:user-defined>
    <meta:user-defined meta:name="OVERHEIDop.woonplaats">Amstelveen</meta:user-defined>
    <meta:user-defined meta:name="OVERHEIDop.straatnaam">Bankra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147</meta:user-defined>
    <meta:user-defined meta:name="OVERHEIDop.externeBijlage">Bijlage 1|exb-2017-61148</meta:user-defined>
    <meta:user-defined meta:name="OVERHEIDop.externeBijlage">Bijlage 2|exb-2017-61149</meta:user-defined>
    <meta:user-defined meta:name="OVERHEIDop.externeBijlage">Bijlage 3|exb-2017-61150</meta:user-defined>
    <meta:user-defined meta:name="OVERHEIDop.externeBijlage">Bijlage 4|exb-2017-61151</meta:user-defined>
    <meta:user-defined meta:name="OVERHEIDop.externeBijlage">Bijlage 5|exb-2017-61152</meta:user-defined>
    <meta:user-defined meta:name="OVERHEIDop.externeBijlage">Bijlage 6|exb-2017-61153</meta:user-defined>
    <meta:user-defined meta:name="OVERHEID.EPSG28992/DC.spatial">120103 479420</meta:user-defined>
    <meta:user-defined meta:name="OVERHEIDop.versieInformatie"/>
  </office:meta>
</office:document-meta>
</file>